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1.002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tab-stops>
          <style:tab-stop style:position="12.01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1.002cm" style:auto-text-indent="false">
        <style:tab-stops>
          <style:tab-stop style:position="9.94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fo:color="#000000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ff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ПОЯСНИТЕЛЬНАЯ ЗАПИСКА</text:span></text:p>
      <text:p text:style-name="P1"><text:span text:style-name="T1"/></text:p>
      <text:p text:style-name="P1"><text:span text:style-name="T1"><text:s text:c="13"/></text:span><text:span text:style-name="T1">О</text:span><text:span text:style-name="T2"> </text:span><text:span text:style-name="T1">производственно-хозяйственной <text:s text:c="2"/></text:span></text:p>
      <text:p text:style-name="P1"><text:span text:style-name="T1"><text:s text:c="15"/></text:span><text:span text:style-name="T1">деятельности МУП «ЖЭУ» за <text:s/>1 квартал 2015 года.</text:span></text:p>
      <text:p text:style-name="P1"><text:span text:style-name="T1"/></text:p>
      <text:p text:style-name="P6"><text:span text:style-name="T10"><text:s text:c="5"/>На обслуживании МУП «ЖЭУ» находятся 86 многоквартирны</text:span><text:span text:style-name="T11">х</text:span><text:span text:style-name="T10"> дом</text:span><text:span text:style-name="T11">а.</text:span><text:span text:style-name="T10"> Площадь обслуживаемого жилого фонда – 64,5 тыс.м2 </text:span></text:p>
      <text:p text:style-name="P6"><text:span text:style-name="T12"><text:s/></text:span><text:span text:style-name="T1"><text:s/></text:span><text:span text:style-name="T4"><text:s/>МУП <text:s/>«ЖЭУ» <text:s/>является Предприятием, предоставляющим услуги по содержанию <text:s/>общего имущества <text:s/>многоквартирных жилых домов. <text:s text:c="7"/></text:span></text:p>
      <text:p text:style-name="P6"><text:span text:style-name="T2"><text:s text:c="3"/></text:span><text:span text:style-name="T7"><text:s text:c="2"/></text:span><text:span text:style-name="T2">Уставом Предприятия, утвержденным постановлением <text:s/>Главы <text:s/>Администрации <text:s/>Пролетарского <text:s/>района <text:s/>Ростовской области <text:s/></text:span><text:span text:style-name="T13">№ 297 <text:s/>от 06.07.2005 года</text:span><text:span text:style-name="T2"> и </text:span><text:span text:style-name="T13">Дополнения <text:s/>и <text:s/>изменения в <text:s/>устав,</text:span><text:span text:style-name="T15"> </text:span><text:span text:style-name="T2">утвержденным постановлением <text:s/>Главы <text:s/>Администрации <text:s/>Пролетарского <text:s/>района <text:s/>Ростовской области <text:s/></text:span><text:span text:style-name="T13">№ 13 от 06.03.2007г </text:span><text:span text:style-name="T2">определены <text:s/>следующие <text:s/>виды <text:s/>деятельности предприятия:</text:span></text:p>
      <text:p text:style-name="P2">- <text:s/>управление на договорной основе жилищным фондом и объектами муниципальной собственности в сфере ЖКХ;</text:p>
      <text:p text:style-name="P2">- <text:s/>управление на договорной основе многоквартирными домами;</text:p>
      <text:p text:style-name="P6"><text:span text:style-name="T2">- <text:s/>организация <text:s/>обеспечения <text:s/>текущего содержания, санитарной очистки и </text:span><text:span text:style-name="T3">ремонта жилищного фонда, нежилых строений, их инженерного <text:s/>оборудования, внутридомовых территорий;</text:span></text:p>
      <text:p text:style-name="P2">- <text:s/>выполнение работ по содержанию <text:s/>и техническому обслуживанию жилья;</text:p>
      <text:p text:style-name="P6"><text:span text:style-name="T2">- <text:s/>заключение, в качестве <text:s/>представителя собственника <text:s/>муниципального</text:span><text:span text:style-name="T3"> жилищного фонда, договоров с нанимателями жилых помещений, договоров социального <text:s/>найма;</text:span></text:p>
      <text:p text:style-name="P2">- <text:s/>сбор денежных средств с населения за содержание (техническое обслуживание), ремонт и предоставляемые коммунальные услуги;</text:p>
      <text:p text:style-name="P6"><text:span text:style-name="T2">- <text:s/>начисление платежей гражданам за жилищно-коммунальные услуги и</text:span><text:span text:style-name="T3"> осуществление, при <text:s text:c="3"/>необходимости, перерасчета (изменение ставки оплаты, </text:span></text:p>
      <text:p text:style-name="P6"><text:span text:style-name="T3"><text:s text:c="3"/></text:span><text:span text:style-name="T3">нарушение нормативных параметров услуги <text:s/>и <text:s/>т. д.);</text:span></text:p>
      <text:p text:style-name="P6"><text:span text:style-name="T2">- <text:s/>контроль за соблюдением нормативных параметров эксплуатации </text:span><text:span text:style-name="T3">жилищного фонда;</text:span></text:p>
      <text:p text:style-name="P6"><text:span text:style-name="T2">- <text:s/>выполнение строительно-монтажных работ для <text:s/>юридических <text:s/>и</text:span><text:span text:style-name="T3"> физических лиц;</text:span></text:p>
      <text:p text:style-name="P6"><text:span text:style-name="T2">- <text:s/>оказание <text:s/>коммунальных, жилищных, бытовых услуг юридическим <text:s/>и</text:span><text:span text:style-name="T3"> физическим лицам;</text:span></text:p>
      <text:p text:style-name="P6"><text:span text:style-name="T2">- <text:s/>выполнение работ по капитальному и текущему ремонту зданий <text:s/>и </text:span><text:span text:style-name="T3">сооружений юридическим и физическим лицам;</text:span></text:p>
      <text:p text:style-name="P6"><text:span text:style-name="T2">- <text:s/>разработка и изготовление проектно-сметной документации на </text:span><text:span text:style-name="T3">текущий ремонт зданий и сооружений для юридических <text:s/>и <text:s/>физических лиц.</text:span><text:span text:style-name="T2"> <text:s text:c="2"/></text:span><text:span text:style-name="T8"><text:s text:c="3"/></text:span><text:span text:style-name="T4"><text:tab/></text:span></text:p>
      <text:p text:style-name="P8"><text:span text:style-name="T4"><text:s text:c="7"/></text:span><text:span text:style-name="T4">За 1 квартал 2015 года дебиторская задолженность составила </text:span><text:span text:style-name="T14">1952</text:span><text:span text:style-name="T5"> </text:span><text:span text:style-name="T4">тыс. руб., в том числе население, а за 1 квартал 2014 года составляла <text:s/>1546 тыс. руб., в том числе население –1526 тыс. руб. Кредиторская задолженность за 1 квартал 2015года - </text:span><text:span text:style-name="T5">1151 </text:span><text:span text:style-name="T4">тыс. руб., а за 1 квартал 2014 года она составляла –803 тыс. руб.</text:span></text:p>
      <text:p text:style-name="P3">Объем платных услуг за 1 квартал 2015 года составил – 3337 тыс. руб., а за 1 квартал 2014 года -3407 тыс.руб.</text:p>
      <text:p text:style-name="P3"><text:tab/>Просроченной задолженности предприятие не имеет.</text:p>
      <text:p text:style-name="P3"><text:tab/>Ситуация по выплате заработной платы стабильная. </text:p>
      <text:p text:style-name="P6"><text:span text:style-name="T4"><text:tab/></text:span><text:span text:style-name="T12">По итогам 1 квартала 2015 года <text:s/>на предприятии доходы составили </text:span>— <text:span text:style-name="T5">4011</text:span><text:span text:style-name="T4">тыс. руб. <text:s text:c="3"/>Расходы составили – 3855 тыс. руб. <text:s/>Валовая прибыль – + </text:span><text:span text:style-name="T5">156</text:span><text:span text:style-name="T4"> тыс. руб. Прочие доходы– </text:span><text:span text:style-name="T5">170</text:span><text:span text:style-name="T4"> тыс. руб., прочие расходы —</text:span><text:span text:style-name="T5"> 77 </text:span><text:span text:style-name="T4">тыс. руб.</text:span></text:p>
      <text:p text:style-name="P6"><text:span text:style-name="T4">Упрощенный налог –108</text:span><text:span text:style-name="T5"> </text:span><text:span text:style-name="T4">тыс. руб. Чистая прибыль - + 141тыс. руб.</text:span></text:p>
      <text:p text:style-name="P6"><text:span text:style-name="T4"><text:s text:c="5"/></text:span><text:span text:style-name="T4">Анализируя экономическую ситуацию по предприятию следует отметить, что чистая прибыль <text:s/>существенно снизилась по сравнению с тем же периодом 2014года, что составило: чистая прибыль за 1 квартал 2015года-141тыс.руб., а за тот же период 2014 года-212 тыс. руб. Доходы от оказания услуг превышают расходы. Получена прибыль. Проводится <text:s/>работа с населением по погашению задолженности за оказанные услуги.</text:span></text:p>
      <text:p text:style-name="P6"><text:soft-page-break/><text:span text:style-name="T4"><text:s text:c="4"/></text:span><text:span text:style-name="T4">Ставка работника первого разряда за <text:s/>1 квартал 2015 года составила– 3766руб. <text:s/></text:span></text:p>
      <text:p text:style-name="P3"/>
      <text:p text:style-name="P5"><text:span text:style-name="T4">Директор МУП «ЖЭУ» <text:s text:c="3"/></text:span><text:span text:style-name="T6"><text:s text:c="50"/></text:span><text:span text:style-name="T4"><text:s text:c="3"/>В.Д. Бутов</text:span></text:p>
      <text:p text:style-name="P4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4S</meta:editing-duration>
    <meta:editing-cycles>3</meta:editing-cycles>
    <meta:generator>OpenOffice.org/3.3$Win32 OpenOffice.org_project/330m20$Build-9567</meta:generator>
    <dc:date>2015-08-03T12:53:20.48</dc:date>
    <meta:document-statistic meta:table-count="0" meta:image-count="0" meta:object-count="0" meta:page-count="2" meta:paragraph-count="28" meta:word-count="446" meta:character-count="3468"/>
    <meta:user-defined meta:name="Info 1"/>
    <meta:user-defined meta:name="Info 2"/>
    <meta:user-defined meta:name="Info 3"/>
    <meta:user-defined meta:name="Info 4"/>
  </office:meta>
</office:document-meta>
</file>