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98cm" fo:margin-left="-0.199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7.452cm"/>
    </style:style>
    <style:style style:name="Таблица2.C" style:family="table-column">
      <style:table-column-properties style:column-width="2.141cm"/>
    </style:style>
    <style:style style:name="Таблица2.D" style:family="table-column">
      <style:table-column-properties style:column-width="1.79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905cm"/>
    </style:style>
    <style:style style:name="Таблица2.G" style:family="table-column">
      <style:table-column-properties style:column-width="1.833cm"/>
    </style:style>
    <style:style style:name="Таблица2.1" style:family="table-row">
      <style:table-row-properties style:min-row-height="0.39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76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1" style:family="table-row">
      <style:table-row-properties style:min-row-height="1.09cm" style:keep-together="true" fo:keep-together="auto"/>
    </style:style>
    <style:style style:name="P1" style:family="paragraph" style:parent-style-name="Standard"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fo:font-weight="normal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margin-left="0cm" fo:margin-right="0cm" fo:text-indent="1.002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1.002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text-indent="1.002cm" style:auto-text-indent="false"/>
      <style:text-properties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002cm" style:auto-text-indent="false"/>
    </style:style>
    <style:style style:name="P16" style:family="paragraph" style:parent-style-name="Text_20_body">
      <style:paragraph-properties fo:margin-left="0cm" fo:margin-right="0cm" fo:text-indent="1.002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text-indent="1.002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Text_20_body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text-align="start" style:justify-single-word="false" style:snap-to-layout-grid="false"/>
    </style:style>
    <style:style style:name="P26" style:family="paragraph" style:parent-style-name="Text_20_body">
      <style:text-properties fo:font-size="13pt" style:font-size-asian="13pt" style:font-size-complex="13pt"/>
    </style:style>
    <style:style style:name="P27" style:family="paragraph" style:parent-style-name="Standard">
      <style:paragraph-properties fo:text-align="start" style:justify-single-word="false" fo:background-color="transparent">
        <style:tab-stops>
          <style:tab-stop style:position="12.012cm"/>
        </style:tab-stops>
        <style:background-image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9" style:family="paragraph" style:parent-style-name="Text_20_body" style:master-page-name="Standard">
      <style:paragraph-properties fo:margin-left="0cm" fo:margin-right="0cm" fo:text-align="end" style:justify-single-word="false" fo:text-indent="1.002cm" style:auto-text-indent="false" style:page-number="auto"/>
      <style:text-properties style:font-size-complex="14pt"/>
    </style:style>
    <style:style style:name="T1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language="ru" fo:country="RU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2" style:family="text">
      <style:text-properties fo:color="#000000" fo:background-color="transparent"/>
    </style:style>
    <style:style style:name="T13" style:family="text">
      <style:text-properties fo:color="#ff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4" style:family="text">
      <style:text-properties fo:background-color="transparen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style:font-size-complex="14pt"/>
    </style:style>
    <style:style style:name="T18" style:family="text">
      <style:text-properties style:text-underline-style="solid" style:text-underline-width="auto" style:text-underline-color="font-color" style:font-size-complex="14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anguage="en" fo:country="US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9"/></text:p>
      <text:p text:style-name="P4"><text:s text:c="7"/>ПОЯСНИТЕЛЬНАЯ ЗАПИСКА</text:p>
      <text:p text:style-name="P3"/>
      <text:p text:style-name="P1"/>
      <text:p text:style-name="P10"><text:span text:style-name="T2"><text:tab/><text:tab/></text:span><text:span text:style-name="T4">О</text:span><text:span text:style-name="T2"> </text:span><text:span text:style-name="T4">производственно-хозяйственной и <text:s/><text:tab/><text:tab/><text:tab/>деятельности МУП «ЖЭУ» за <text:s/>2 квартал 2014 год.</text:span></text:p>
      <text:p text:style-name="P4"/>
      <text:p text:style-name="P8"><text:span text:style-name="T4"><text:tab/> </text:span><text:span text:style-name="T5"><text:s/></text:span></text:p>
      <text:p text:style-name="P7"><text:s text:c="5"/>На обслуживании МУП «ЖЭУ» находятся 93 многоквартирны<text:span text:style-name="T8">х</text:span> дом<text:span text:style-name="T8">а</text:span> <text:s/>и <text:s/>общежитие, т. е. 1442 абонента. Площадь обслуживаемого жилого фонда - 65,8тыс.м2 </text:p>
      <text:p text:style-name="Standard"><text:span text:style-name="T10"><text:s/></text:span><text:span text:style-name="T4"><text:s/></text:span><text:span text:style-name="T5"><text:s/>МУП <text:s/>«ЖЭУ» <text:s/>является Предприятием, предоставляющим услуги по содержанию <text:s/>общего имущества <text:s/>многоквартирных жилых домов. <text:s text:c="7"/></text:span></text:p>
      <text:p text:style-name="P9"><text:span text:style-name="T2"><text:s text:c="3"/></text:span><text:span text:style-name="T7"><text:s text:c="2"/></text:span><text:span text:style-name="T2">Уставом Предприятия, утвержденным постановлением <text:s/>Главы <text:s/>Администрации <text:s/>Пролетарского <text:s/>района <text:s/>Ростовской области <text:s/></text:span><text:span text:style-name="T11">№ 297 <text:s/>от 06.07.2005 года</text:span><text:span text:style-name="T2"> и </text:span><text:span text:style-name="T11">Дополнения <text:s/>и <text:s/>изменения в <text:s/>устав,</text:span><text:span text:style-name="T13"> </text:span><text:span text:style-name="T2">утвержденным постановлением <text:s/>Главы <text:s/>Администрации <text:s/>Пролетарского <text:s/>района <text:s/>Ростовской области <text:s/></text:span><text:span text:style-name="T11">№ 13 от 06.03.2007г </text:span><text:span text:style-name="T2">определены <text:s/>следующие <text:s/>виды <text:s/>деятельности предприятия:</text:span></text:p>
      <text:p text:style-name="P2">- <text:s/>управление на договорной основе жилищным фондом и объектами </text:p>
      <text:p text:style-name="P9"><text:span text:style-name="T2"><text:s text:c="3"/></text:span><text:span text:style-name="T2">муниципальной собственности в сфере ЖКХ;</text:span></text:p>
      <text:p text:style-name="P2">- <text:s/>управление на договорной основе многоквартирными домами;</text:p>
      <text:p text:style-name="P1">- <text:s/>организация <text:s/>обеспечения <text:s/>текущего содержания, санитарной очистки и </text:p>
      <text:p text:style-name="Standard"><text:span text:style-name="T1"><text:s text:c="3"/></text:span><text:span text:style-name="T1">ремонта жилищного фонда, нежилых строений, их инженерного </text:span></text:p>
      <text:p text:style-name="Standard"><text:span text:style-name="T1"><text:s text:c="3"/></text:span><text:span text:style-name="T1">оборудования, внутридомовых территорий;</text:span></text:p>
      <text:p text:style-name="P1">- <text:s/>выполнение работ по содержанию <text:s/>и техническому обслуживанию жилья;</text:p>
      <text:p text:style-name="P1">- <text:s/>заключение, в качестве <text:s/>представителя собственника <text:s/>муниципального </text:p>
      <text:p text:style-name="Standard"><text:span text:style-name="T1"><text:s text:c="3"/></text:span><text:span text:style-name="T1">жилищного фонда, договоров с нанимателями жилых помещений,</text:span></text:p>
      <text:p text:style-name="Standard"><text:span text:style-name="T1"><text:s text:c="3"/></text:span><text:span text:style-name="T1">договоров социального <text:s/>найма;</text:span></text:p>
      <text:p text:style-name="P2">- <text:s/>сбор денежных средств с населения за содержание (техническое </text:p>
      <text:p text:style-name="P9"><text:span text:style-name="T2"><text:s text:c="3"/></text:span><text:span text:style-name="T2">обслуживание), ремонт и предоставляемые коммунальные услуги;</text:span></text:p>
      <text:p text:style-name="P1">- <text:s/>начисление платежей гражданам за жилищно-коммунальные услуги и</text:p>
      <text:p text:style-name="Standard"><text:span text:style-name="T1"><text:s text:c="3"/></text:span><text:span text:style-name="T1">осуществление, при необходимости, перерасчета (изменение ставки оплаты, </text:span></text:p>
      <text:p text:style-name="Standard"><text:span text:style-name="T1"><text:s text:c="3"/></text:span><text:span text:style-name="T1">нарушение нормативных параметров услуги <text:s/>и <text:s/>т. д.);</text:span></text:p>
      <text:p text:style-name="P1">- <text:s/>контроль за соблюдением нормативных параметров эксплуатации </text:p>
      <text:p text:style-name="Standard"><text:span text:style-name="T1"><text:s text:c="3"/></text:span><text:span text:style-name="T1">жилищного фонда;</text:span></text:p>
      <text:p text:style-name="P1">- <text:s/>выполнение строительно-монтажных работ для <text:s/>юридических <text:s/>и</text:p>
      <text:p text:style-name="Standard"><text:span text:style-name="T1"><text:s text:c="3"/></text:span><text:span text:style-name="T1">физических лиц;</text:span></text:p>
      <text:p text:style-name="P1">- <text:s/>оказание <text:s/>коммунальных, жилищных, бытовых услуг юридическим <text:s/>и</text:p>
      <text:p text:style-name="Standard"><text:span text:style-name="T1"><text:s text:c="3"/></text:span><text:span text:style-name="T1">физическим лицам;</text:span></text:p>
      <text:p text:style-name="P1">- <text:s/>выполнение работ по капитальному и текущему ремонту зданий <text:s/>и </text:p>
      <text:p text:style-name="Standard"><text:span text:style-name="T1"><text:s text:c="3"/></text:span><text:span text:style-name="T1">сооружений юридическим и физическим лицам;</text:span></text:p>
      <text:p text:style-name="P1">- <text:s/>разработка и изготовление проектно-сметной документации на</text:p>
      <text:p text:style-name="Standard"><text:span text:style-name="T1"><text:s text:c="3"/></text:span><text:span text:style-name="T1">капитальный и текущий ремонт зданий и сооружений для юридических <text:s/>и </text:span></text:p>
      <text:p text:style-name="Standard"><text:span text:style-name="T1"><text:s text:c="3"/></text:span><text:span text:style-name="T1">физических лиц.</text:span><text:span text:style-name="T2"> <text:s text:c="3"/></text:span></text:p>
      <text:p text:style-name="Standard"><text:span text:style-name="T2"><text:s text:c="2"/></text:span><text:span text:style-name="T3"><text:s text:c="6"/></text:span><text:span text:style-name="T6"><text:s text:c="6"/></text:span><text:span text:style-name="T5"><text:tab/></text:span></text:p>
      <text:p text:style-name="P27"><text:s text:c="9"/>На 01.07.2014 г. <text:s/>дебиторская задолженность составила <text:span text:style-name="T12">1662</text:span><text:span text:style-name="T14"> </text:span>тыс. руб., в том числе население – <text:span text:style-name="T14">1624,0</text:span> тыс. руб. На 01.07.2013 г. составляла <text:s/>1485 тыс. руб., в том числе население –1461 тыс. руб. Кредиторская задолженность на 01.07.2014 г. - 938<text:span text:style-name="T14"> </text:span>тыс. руб., на 01.07.2013 г. она составляла – 869 тыс. руб.</text:p>
      <text:p text:style-name="P5">Объем платных услуг за 1 полугодие 2014 года составил – <text:span text:style-name="T14">6993</text:span> тыс. руб. </text:p>
      <text:p text:style-name="P5">Просроченной задолженности предприятие не имеет.</text:p>
      <text:p text:style-name="P5">Ситуация по выплате заработной платы стабильная. </text:p>
      <text:p text:style-name="P5"><text:s text:c="9"/>По итогам 1 полугодия 2014 года <text:s/>на предприятии доходы составили — 7620<text:span text:style-name="T14">,0 </text:span>тыс. руб. <text:s text:c="3"/>Расходы составили – 7296<text:span text:style-name="T14">,0</text:span> тыс. руб. <text:s/>Валовая прибыль – + 324<text:span text:style-name="T14">,0</text:span> тыс. руб. Прочие доходы– 321<text:span text:style-name="T14">,0</text:span> тыс. руб., прочие расходы —<text:span text:style-name="T14"> 342,0 </text:span>тыс. руб.</text:p>
      <text:p text:style-name="P5">Упрощенный налог – 219<text:span text:style-name="T14">,0 </text:span>тыс. руб. Чистая прибыль - + 84,0 тыс. руб.</text:p>
      <text:p text:style-name="P5">Собираемость платежей составила за 1 полугодие 2014 года — 94,6 <text:span text:style-name="T14">%</text:span></text:p>
      <text:p text:style-name="P5">Работы по текущему ремонту составили –1<text:span text:style-name="T14">912</text:span> тыс. руб. При плане на год – 4285,5 тыс. руб.</text:p>
      <text:p text:style-name="P5"/>
      <text:p text:style-name="P5"><text:soft-page-break/><text:s text:c="5"/>Финансирование мероприятий по <text:s/>охране <text:s/>труда составили <text:span text:style-name="T14"><text:s/>0,2 %</text:span> от общей суммы затрат на производство продукции, работ и услуг. </text:p>
      <text:p text:style-name="P5"><text:s text:c="5"/>Анализируя экономическую ситуацию по предприятию следует отметить положительные тенденции. Доходы от оказания услуг превышают расходы. Получена прибыль. Проводится <text:s/>работа с населением по погашению задолженности за оказанные услуги, это показывает процент собираемости .</text:p>
      <text:p text:style-name="P5"><text:s text:c="4"/>Ставка работника первого разряда за 1 полугодие 2014 года составила – 3529 руб. 35 коп. с учетом повышающего коэффициента отрасли – 3882 руб. Обеспечивается получение работниками первого разряда минимальной заработной платы в размере —<text:span text:style-name="T14"> 5554 руб.</text:span></text:p>
      <text:p text:style-name="P6"/>
      <text:p text:style-name="P6"/>
      <text:p text:style-name="P5"/>
      <text:p text:style-name="P5"/>
      <text:p text:style-name="P5"/>
      <text:p text:style-name="P5">Директор МУП «ЖЭУ» <text:s text:c="24"/>В.Д. Бутов</text:p>
      <text:p text:style-name="P5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9"><text:s/></text:p>
      <text:p text:style-name="P14">Информация о финансово-хозяйственной деятельности предприятия </text:p>
      <text:p text:style-name="P15"><text:span text:style-name="T17">за 1 квартал 2014 года МУП «</text:span><text:span text:style-name="T18"> ЖЭУ</text:span><text:span text:style-name="T17"> » </text:span></text:p>
      <text:p text:style-name="P18"><text:s text:c="84"/>(отчетный период) <text:s text:c="45"/></text:p>
      <text:p text:style-name="P18"><text:s text:c="2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1">№ п/п</text:p>
          </table:table-cell>
          <table:table-cell table:style-name="Таблица2.A1" table:number-rows-spanned="2" office:value-type="string">
            <text:p text:style-name="P21">Наименование показателей</text:p>
          </table:table-cell>
          <table:table-cell table:style-name="Таблица2.A1" table:number-rows-spanned="2" office:value-type="string">
            <text:p text:style-name="P21">Ед.изм.</text:p>
          </table:table-cell>
          <table:table-cell table:style-name="Таблица2.A1" table:number-columns-spanned="2" office:value-type="string">
            <text:p text:style-name="P21">2013 г.</text:p>
          </table:table-cell>
          <table:covered-table-cell/>
          <table:table-cell table:style-name="Таблица2.F1" table:number-columns-spanned="2" office:value-type="string">
            <text:p text:style-name="P21">2014 г.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21">с нач.</text:p>
            <text:p text:style-name="P20">года</text:p>
          </table:table-cell>
          <table:table-cell table:style-name="Таблица2.A1" office:value-type="string">
            <text:p text:style-name="P21">в т.ч.</text:p>
            <text:p text:style-name="P20">1 кв.</text:p>
          </table:table-cell>
          <table:table-cell table:style-name="Таблица2.A1" office:value-type="string">
            <text:p text:style-name="P21">с нач. года</text:p>
          </table:table-cell>
          <table:table-cell table:style-name="Таблица2.F1" office:value-type="string">
            <text:p text:style-name="P21">в т.ч.</text:p>
            <text:p text:style-name="P20">1 кв.</text:p>
          </table:table-cell>
        </table:table-row>
        <table:table-row table:style-name="Таблица2.3">
          <table:table-cell table:style-name="Таблица2.A3" table:number-columns-spanned="4" office:value-type="string">
            <text:p text:style-name="P22">Распределение прибыли и использование средств на оплату труда</text:p>
          </table:table-cell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22"/>
          </table:table-cell>
          <table:covered-table-cell/>
          <table:table-cell table:style-name="Таблица2.G3" office:value-type="string">
            <text:p text:style-name="P21"/>
          </table:table-cell>
        </table:table-row>
        <table:table-row table:style-name="Таблица2.3">
          <table:table-cell table:style-name="Таблица2.A3" office:value-type="string">
            <text:p text:style-name="P21">1.</text:p>
          </table:table-cell>
          <table:table-cell table:style-name="Таблица2.A3" office:value-type="string">
            <text:p text:style-name="P23">Выручка от продажи товаров, продукции, работ и услуг</text:p>
          </table:table-cell>
          <table:table-cell table:style-name="Таблица2.A3" office:value-type="string">
            <text:p text:style-name="P21">тыс.руб.</text:p>
          </table:table-cell>
          <table:table-cell table:style-name="Таблица2.A3" office:value-type="string">
            <text:p text:style-name="P21">3672</text:p>
            <text:p text:style-name="P21"/>
          </table:table-cell>
          <table:table-cell table:style-name="Таблица2.E4" office:value-type="float" office:value="3672">
            <text:p text:style-name="P21">3672</text:p>
          </table:table-cell>
          <table:table-cell table:style-name="Таблица2.E4" office:value-type="float" office:value="3820">
            <text:p text:style-name="P21">3820</text:p>
          </table:table-cell>
          <table:table-cell table:style-name="Таблица2.G4" office:value-type="float" office:value="3820">
            <text:p text:style-name="P21">3820</text:p>
          </table:table-cell>
        </table:table-row>
        <table:table-row table:style-name="Таблица2.3">
          <table:table-cell table:style-name="Таблица2.A3" office:value-type="string">
            <text:p text:style-name="P21">2.</text:p>
          </table:table-cell>
          <table:table-cell table:style-name="Таблица2.A3" office:value-type="string">
            <text:p text:style-name="P23">Себестоимость проданных товаров, продукции, работ, услуг</text:p>
          </table:table-cell>
          <table:table-cell table:style-name="Таблица2.A3" office:value-type="string">
            <text:p text:style-name="P21">тыс.руб.</text:p>
          </table:table-cell>
          <table:table-cell table:style-name="Таблица2.E4" office:value-type="float" office:value="3157">
            <text:p text:style-name="P21">3157</text:p>
          </table:table-cell>
          <table:table-cell table:style-name="Таблица2.E4" office:value-type="float" office:value="3157">
            <text:p text:style-name="P21">3157</text:p>
          </table:table-cell>
          <table:table-cell table:style-name="Таблица2.E4" office:value-type="float" office:value="3515">
            <text:p text:style-name="P21">3515</text:p>
          </table:table-cell>
          <table:table-cell table:style-name="Таблица2.G4" office:value-type="float" office:value="3515">
            <text:p text:style-name="P21">3515</text:p>
          </table:table-cell>
        </table:table-row>
        <table:table-row table:style-name="Таблица2.3">
          <table:table-cell table:style-name="Таблица2.A3" office:value-type="string">
            <text:p text:style-name="P21">3.</text:p>
          </table:table-cell>
          <table:table-cell table:style-name="Таблица2.A3" office:value-type="string">
            <text:p text:style-name="P23">Размер компенсации выпадающих доходов из бюджета</text:p>
          </table:table-cell>
          <table:table-cell table:style-name="Таблица2.A3" office:value-type="string">
            <text:p text:style-name="P21"/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G3" office:value-type="string">
            <text:p text:style-name="P21">-</text:p>
          </table:table-cell>
        </table:table-row>
        <table:table-row table:style-name="Таблица2.3">
          <table:table-cell table:style-name="Таблица2.A3" office:value-type="string">
            <text:p text:style-name="P21">4.</text:p>
          </table:table-cell>
          <table:table-cell table:style-name="Таблица2.A3" office:value-type="string">
            <text:p text:style-name="P23">Балансовая прибыль/убыток </text:p>
          </table:table-cell>
          <table:table-cell table:style-name="Таблица2.A3" office:value-type="string">
            <text:p text:style-name="P21">тыс.руб.</text:p>
          </table:table-cell>
          <table:table-cell table:style-name="Таблица2.E4" office:value-type="float" office:value="519">
            <text:p text:style-name="P21">519</text:p>
          </table:table-cell>
          <table:table-cell table:style-name="Таблица2.E4" office:value-type="float" office:value="519">
            <text:p text:style-name="P21">519</text:p>
          </table:table-cell>
          <table:table-cell table:style-name="Таблица2.E4" office:value-type="float" office:value="305">
            <text:p text:style-name="P21">305</text:p>
          </table:table-cell>
          <table:table-cell table:style-name="Таблица2.G4" office:value-type="float" office:value="305">
            <text:p text:style-name="P21">305</text:p>
          </table:table-cell>
        </table:table-row>
        <table:table-row table:style-name="Таблица2.3">
          <table:table-cell table:style-name="Таблица2.A3" office:value-type="string">
            <text:p text:style-name="P21">5.</text:p>
          </table:table-cell>
          <table:table-cell table:style-name="Таблица2.A3" office:value-type="string">
            <text:p text:style-name="P23">Рентабельность</text:p>
          </table:table-cell>
          <table:table-cell table:style-name="Таблица2.A3" office:value-type="string">
            <text:p text:style-name="P21">%</text:p>
          </table:table-cell>
          <table:table-cell table:style-name="Таблица2.E4" office:value-type="float" office:value="4.37">
            <text:p text:style-name="P21">4,37</text:p>
          </table:table-cell>
          <table:table-cell table:style-name="Таблица2.E4" office:value-type="float" office:value="4.37">
            <text:p text:style-name="P21">4,37</text:p>
          </table:table-cell>
          <table:table-cell table:style-name="Таблица2.E4" office:value-type="float" office:value="5.55">
            <text:p text:style-name="P21">5,55</text:p>
          </table:table-cell>
          <table:table-cell table:style-name="Таблица2.G4" office:value-type="float" office:value="5.55">
            <text:p text:style-name="P21">5,55</text:p>
          </table:table-cell>
        </table:table-row>
        <table:table-row table:style-name="Таблица2.3">
          <table:table-cell table:style-name="Таблица2.A3" office:value-type="string">
            <text:p text:style-name="P21">6.</text:p>
          </table:table-cell>
          <table:table-cell table:style-name="Таблица2.A3" office:value-type="string">
            <text:p text:style-name="P23">Объем производства работ и услуг*</text:p>
          </table:table-cell>
          <table:table-cell table:style-name="Таблица2.A3" office:value-type="string">
            <text:p text:style-name="P21">Тыс.куб./ Гкал.</text:p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G3" office:value-type="string">
            <text:p text:style-name="P21">-</text:p>
          </table:table-cell>
        </table:table-row>
        <table:table-row table:style-name="Таблица2.3">
          <table:table-cell table:style-name="Таблица2.A3" office:value-type="string">
            <text:p text:style-name="P24"><text:span text:style-name="T19">7</text:span><text:span text:style-name="T19">.</text:span></text:p>
          </table:table-cell>
          <table:table-cell table:style-name="Таблица2.A3" office:value-type="string">
            <text:p text:style-name="P23">Изменение объемов производства в % к предыдущему кварталу</text:p>
          </table:table-cell>
          <table:table-cell table:style-name="Таблица2.A3" office:value-type="string">
            <text:p text:style-name="P21">%</text:p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G3" office:value-type="string">
            <text:p text:style-name="P21">-</text:p>
          </table:table-cell>
        </table:table-row>
        <table:table-row table:style-name="Таблица2.11">
          <table:table-cell table:style-name="Таблица2.A3" office:value-type="string">
            <text:p text:style-name="P24"><text:span text:style-name="T19">8</text:span><text:span text:style-name="T19">.</text:span></text:p>
          </table:table-cell>
          <table:table-cell table:style-name="Таблица2.A3" office:value-type="string">
            <text:p text:style-name="P23">Фонд оплаты труда</text:p>
          </table:table-cell>
          <table:table-cell table:style-name="Таблица2.A3" office:value-type="string">
            <text:p text:style-name="P21">тыс.руб.</text:p>
          </table:table-cell>
          <table:table-cell table:style-name="Таблица2.E4" office:value-type="float" office:value="1635.2">
            <text:p text:style-name="P21">1635,2</text:p>
          </table:table-cell>
          <table:table-cell table:style-name="Таблица2.E4" office:value-type="float" office:value="1635.2">
            <text:p text:style-name="P21">1635,2</text:p>
          </table:table-cell>
          <table:table-cell table:style-name="Таблица2.E4" office:value-type="float" office:value="1614.6">
            <text:p text:style-name="P21">1614,6</text:p>
          </table:table-cell>
          <table:table-cell table:style-name="Таблица2.G4" office:value-type="float" office:value="1614.6">
            <text:p text:style-name="P21">1614,6</text:p>
          </table:table-cell>
        </table:table-row>
        <table:table-row table:style-name="Таблица2.3">
          <table:table-cell table:style-name="Таблица2.A3" office:value-type="string">
            <text:p text:style-name="P24"><text:span text:style-name="T19">9</text:span><text:span text:style-name="T19">.</text:span></text:p>
          </table:table-cell>
          <table:table-cell table:style-name="Таблица2.A3" office:value-type="string">
            <text:p text:style-name="P23">Среднесписочная численность</text:p>
          </table:table-cell>
          <table:table-cell table:style-name="Таблица2.A3" office:value-type="string">
            <text:p text:style-name="P21">чел.</text:p>
          </table:table-cell>
          <table:table-cell table:style-name="Таблица2.E4" office:value-type="float" office:value="53">
            <text:p text:style-name="P21">53</text:p>
          </table:table-cell>
          <table:table-cell table:style-name="Таблица2.E4" office:value-type="float" office:value="53">
            <text:p text:style-name="P21">53</text:p>
          </table:table-cell>
          <table:table-cell table:style-name="Таблица2.E4" office:value-type="float" office:value="54">
            <text:p text:style-name="P21">54</text:p>
          </table:table-cell>
          <table:table-cell table:style-name="Таблица2.G4" office:value-type="float" office:value="54">
            <text:p text:style-name="P21">54</text:p>
          </table:table-cell>
        </table:table-row>
        <table:table-row table:style-name="Таблица2.3">
          <table:table-cell table:style-name="Таблица2.A3" office:value-type="string">
            <text:p text:style-name="P24"><text:span text:style-name="T19">10</text:span><text:span text:style-name="T19">.</text:span></text:p>
          </table:table-cell>
          <table:table-cell table:style-name="Таблица2.A3" office:value-type="string">
            <text:p text:style-name="P23">Тарифная ставка рабочего 1 разряда (мин.оклад)</text:p>
          </table:table-cell>
          <table:table-cell table:style-name="Таблица2.A3" office:value-type="string">
            <text:p text:style-name="P21">руб.</text:p>
          </table:table-cell>
          <table:table-cell table:style-name="Таблица2.E4" office:value-type="float" office:value="3529">
            <text:p text:style-name="P21">3529</text:p>
          </table:table-cell>
          <table:table-cell table:style-name="Таблица2.E4" office:value-type="float" office:value="3529">
            <text:p text:style-name="P21">3529</text:p>
          </table:table-cell>
          <table:table-cell table:style-name="Таблица2.E4" office:value-type="float" office:value="3529">
            <text:p text:style-name="P21">3529</text:p>
          </table:table-cell>
          <table:table-cell table:style-name="Таблица2.G4" office:value-type="float" office:value="3529">
            <text:p text:style-name="P21">3529</text:p>
          </table:table-cell>
        </table:table-row>
        <table:table-row table:style-name="Таблица2.3">
          <table:table-cell table:style-name="Таблица2.A3" office:value-type="string">
            <text:p text:style-name="P24"><text:span text:style-name="T19">11</text:span><text:span text:style-name="T19">.</text:span></text:p>
          </table:table-cell>
          <table:table-cell table:style-name="Таблица2.A3" office:value-type="string">
            <text:p text:style-name="P23">Удельный вес расходов на оплату труда в составе себестоимости</text:p>
          </table:table-cell>
          <table:table-cell table:style-name="Таблица2.A3" office:value-type="string">
            <text:p text:style-name="P21">%</text:p>
          </table:table-cell>
          <table:table-cell table:style-name="Таблица2.E4" office:value-type="float" office:value="51.86">
            <text:p text:style-name="P21">51,86</text:p>
          </table:table-cell>
          <table:table-cell table:style-name="Таблица2.E4" office:value-type="float" office:value="51.86">
            <text:p text:style-name="P21">51,86</text:p>
          </table:table-cell>
          <table:table-cell table:style-name="Таблица2.E4" office:value-type="float" office:value="46">
            <text:p text:style-name="P21">46</text:p>
          </table:table-cell>
          <table:table-cell table:style-name="Таблица2.G4" office:value-type="float" office:value="46">
            <text:p text:style-name="P21">46</text:p>
          </table:table-cell>
        </table:table-row>
        <table:table-row table:style-name="Таблица2.3">
          <table:table-cell table:style-name="Таблица2.A3" office:value-type="string">
            <text:p text:style-name="P24"><text:span text:style-name="T19">12</text:span><text:span text:style-name="T19">.</text:span></text:p>
          </table:table-cell>
          <table:table-cell table:style-name="Таблица2.A3" office:value-type="string">
            <text:p text:style-name="P23">Сумма налоговых отчислений всего:</text:p>
          </table:table-cell>
          <table:table-cell table:style-name="Таблица2.A3" office:value-type="string">
            <text:p text:style-name="P21"/>
          </table:table-cell>
          <table:table-cell table:style-name="Таблица2.E4" office:value-type="float" office:value="833">
            <text:p text:style-name="P21">833</text:p>
          </table:table-cell>
          <table:table-cell table:style-name="Таблица2.E4" office:value-type="float" office:value="833">
            <text:p text:style-name="P21">833</text:p>
          </table:table-cell>
          <table:table-cell table:style-name="Таблица2.E4" office:value-type="float" office:value="870">
            <text:p text:style-name="P21">870</text:p>
          </table:table-cell>
          <table:table-cell table:style-name="Таблица2.G4" office:value-type="float" office:value="870">
            <text:p text:style-name="P21">870</text:p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3" office:value-type="string">
            <text:p text:style-name="P23">в бюджет</text:p>
          </table:table-cell>
          <table:table-cell table:style-name="Таблица2.A3" office:value-type="string">
            <text:p text:style-name="P21">тыс.руб.</text:p>
          </table:table-cell>
          <table:table-cell table:style-name="Таблица2.E4" office:value-type="float" office:value="326">
            <text:p text:style-name="P21">326</text:p>
          </table:table-cell>
          <table:table-cell table:style-name="Таблица2.E4" office:value-type="float" office:value="326">
            <text:p text:style-name="P21">326</text:p>
          </table:table-cell>
          <table:table-cell table:style-name="Таблица2.E4" office:value-type="float" office:value="338">
            <text:p text:style-name="P21">338</text:p>
          </table:table-cell>
          <table:table-cell table:style-name="Таблица2.G4" office:value-type="float" office:value="338">
            <text:p text:style-name="P21">338</text:p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3" office:value-type="string">
            <text:p text:style-name="P23">внебюджетные фонды</text:p>
          </table:table-cell>
          <table:table-cell table:style-name="Таблица2.A3" office:value-type="string">
            <text:p text:style-name="P21">тыс.руб</text:p>
          </table:table-cell>
          <table:table-cell table:style-name="Таблица2.E4" office:value-type="float" office:value="507">
            <text:p text:style-name="P21">507</text:p>
          </table:table-cell>
          <table:table-cell table:style-name="Таблица2.E4" office:value-type="float" office:value="507">
            <text:p text:style-name="P21">507</text:p>
          </table:table-cell>
          <table:table-cell table:style-name="Таблица2.E4" office:value-type="float" office:value="532">
            <text:p text:style-name="P21">532</text:p>
          </table:table-cell>
          <table:table-cell table:style-name="Таблица2.G4" office:value-type="float" office:value="532">
            <text:p text:style-name="P21">532</text:p>
          </table:table-cell>
        </table:table-row>
        <table:table-row table:style-name="Таблица2.3">
          <table:table-cell table:style-name="Таблица2.A3" office:value-type="string">
            <text:p text:style-name="P24"><text:span text:style-name="T19">13</text:span><text:span text:style-name="T19">.</text:span></text:p>
          </table:table-cell>
          <table:table-cell table:style-name="Таблица2.A3" office:value-type="string">
            <text:p text:style-name="P23">Задолженность по заработной плате:</text:p>
            <text:p text:style-name="P19">- текущая</text:p>
            <text:p text:style-name="P19">- просроченная</text:p>
          </table:table-cell>
          <table:table-cell table:style-name="Таблица2.A3" office:value-type="string">
            <text:p text:style-name="P21">тыс.руб.</text:p>
            <text:p text:style-name="P20"/>
            <text:p text:style-name="P20"/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1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G3" office:value-type="string">
            <text:p text:style-name="P21">-</text:p>
          </table:table-cell>
        </table:table-row>
        <table:table-row table:style-name="Таблица2.3">
          <table:table-cell table:style-name="Таблица2.A3" table:number-columns-spanned="6" office:value-type="string">
            <text:p text:style-name="P25"><text:span text:style-name="T20">II</text:span><text:span text:style-name="T19">. Структура среднемесячного дохода руководителя (по видам начислений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3" office:value-type="string">
            <text:p text:style-name="P22"/>
          </table:table-cell>
        </table:table-row>
        <table:table-row table:style-name="Таблица2.3">
          <table:table-cell table:style-name="Таблица2.A3" office:value-type="string">
            <text:p text:style-name="P21">1.</text:p>
          </table:table-cell>
          <table:table-cell table:style-name="Таблица2.A3" office:value-type="string">
            <text:p text:style-name="P23">Начислено всего (доход) руководителя</text:p>
          </table:table-cell>
          <table:table-cell table:style-name="Таблица2.A3" office:value-type="string">
            <text:p text:style-name="P21">руб.</text:p>
          </table:table-cell>
          <table:table-cell table:style-name="Таблица2.E4" office:value-type="float" office:value="33982">
            <text:p text:style-name="P21">33982</text:p>
          </table:table-cell>
          <table:table-cell table:style-name="Таблица2.E4" office:value-type="float" office:value="33982">
            <text:p text:style-name="P21">33982</text:p>
          </table:table-cell>
          <table:table-cell table:style-name="Таблица2.E4" office:value-type="float" office:value="31304">
            <text:p text:style-name="P21">31304</text:p>
          </table:table-cell>
          <table:table-cell table:style-name="Таблица2.G4" office:value-type="float" office:value="31304">
            <text:p text:style-name="P21">31304</text:p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3" office:value-type="string">
            <text:p text:style-name="P23">в т.ч. </text:p>
            <text:p text:style-name="P19">-по должностному окладу</text:p>
          </table:table-cell>
          <table:table-cell table:style-name="Таблица2.A3" office:value-type="string">
            <text:p text:style-name="P21"/>
            <text:p text:style-name="P20">руб.</text:p>
          </table:table-cell>
          <table:table-cell table:style-name="Таблица2.E4" office:value-type="float" office:value="14066">
            <text:p text:style-name="P21">14066</text:p>
          </table:table-cell>
          <table:table-cell table:style-name="Таблица2.E4" office:value-type="float" office:value="14066">
            <text:p text:style-name="P21">14066</text:p>
          </table:table-cell>
          <table:table-cell table:style-name="Таблица2.E4" office:value-type="float" office:value="16739">
            <text:p text:style-name="P21">16739</text:p>
          </table:table-cell>
          <table:table-cell table:style-name="Таблица2.G4" office:value-type="float" office:value="16739">
            <text:p text:style-name="P21">16739</text:p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3" office:value-type="string">
            <text:p text:style-name="P23">-вознаграждение (аванс) за результаты ФХД</text:p>
          </table:table-cell>
          <table:table-cell table:style-name="Таблица2.A3" office:value-type="string">
            <text:p text:style-name="P21"/>
            <text:p text:style-name="P20">руб.</text:p>
          </table:table-cell>
          <table:table-cell table:style-name="Таблица2.E4" office:value-type="float" office:value="7033">
            <text:p text:style-name="P21">7033</text:p>
          </table:table-cell>
          <table:table-cell table:style-name="Таблица2.E4" office:value-type="float" office:value="7033">
            <text:p text:style-name="P21">7033</text:p>
          </table:table-cell>
          <table:table-cell table:style-name="Таблица2.E4" office:value-type="float" office:value="8369">
            <text:p text:style-name="P21">8369</text:p>
          </table:table-cell>
          <table:table-cell table:style-name="Таблица2.G4" office:value-type="float" office:value="8369">
            <text:p text:style-name="P21">8369</text:p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3" office:value-type="string">
            <text:p text:style-name="P23">-премия за счет ФОТ в составе себестоимости</text:p>
          </table:table-cell>
          <table:table-cell table:style-name="Таблица2.A3" office:value-type="string">
            <text:p text:style-name="P21"/>
            <text:p text:style-name="P20">руб.</text:p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G3" office:value-type="string">
            <text:p text:style-name="P21">-</text:p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3" office:value-type="string">
            <text:p text:style-name="P23">-материальная помощь</text:p>
          </table:table-cell>
          <table:table-cell table:style-name="Таблица2.A3" office:value-type="string">
            <text:p text:style-name="P21">руб.</text:p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A3" office:value-type="string">
            <text:p text:style-name="P21">-</text:p>
          </table:table-cell>
          <table:table-cell table:style-name="Таблица2.G3" office:value-type="string">
            <text:p text:style-name="P21">-</text:p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3" office:value-type="string">
            <text:p text:style-name="P23">-отпускные</text:p>
          </table:table-cell>
          <table:table-cell table:style-name="Таблица2.A3" office:value-type="string">
            <text:p text:style-name="P21">руб.</text:p>
          </table:table-cell>
          <table:table-cell table:style-name="Таблица2.E4" office:value-type="float" office:value="4159">
            <text:p text:style-name="P21">4159</text:p>
          </table:table-cell>
          <table:table-cell table:style-name="Таблица2.E4" office:value-type="float" office:value="4159">
            <text:p text:style-name="P21">4159</text:p>
          </table:table-cell>
          <table:table-cell table:style-name="Таблица2.E4" office:value-type="float" office:value="5098">
            <text:p text:style-name="P21">5098</text:p>
          </table:table-cell>
          <table:table-cell table:style-name="Таблица2.G4" office:value-type="float" office:value="5098">
            <text:p text:style-name="P21">5098</text:p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3" office:value-type="string">
            <text:p text:style-name="P23">-больничный</text:p>
          </table:table-cell>
          <table:table-cell table:style-name="Таблица2.A3" office:value-type="string">
            <text:p text:style-name="P21">руб.</text:p>
          </table:table-cell>
          <table:table-cell table:style-name="Таблица2.E4" office:value-type="float" office:value="4342">
            <text:p text:style-name="P21">4342</text:p>
          </table:table-cell>
          <table:table-cell table:style-name="Таблица2.E4" office:value-type="float" office:value="4342">
            <text:p text:style-name="P21">4342</text:p>
          </table:table-cell>
          <table:table-cell table:style-name="Таблица2.A3" office:value-type="string">
            <text:p text:style-name="P21">-</text:p>
          </table:table-cell>
          <table:table-cell table:style-name="Таблица2.G3" office:value-type="string">
            <text:p text:style-name="P21">-</text:p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3" office:value-type="string">
            <text:p text:style-name="P23">-другие начисления и основания к ним (расшифровать)</text:p>
          </table:table-cell>
          <table:table-cell table:style-name="Таблица2.A3" office:value-type="string">
            <text:p text:style-name="P21">руб.</text:p>
          </table:table-cell>
          <table:table-cell table:style-name="Таблица2.E4" office:value-type="float" office:value="4382">
            <text:p text:style-name="P21">4382</text:p>
          </table:table-cell>
          <table:table-cell table:style-name="Таблица2.E4" office:value-type="float" office:value="4382">
            <text:p text:style-name="P21">4382</text:p>
          </table:table-cell>
          <table:table-cell table:style-name="Таблица2.E4" office:value-type="float" office:value="1098">
            <text:p text:style-name="P21">1098</text:p>
          </table:table-cell>
          <table:table-cell table:style-name="Таблица2.G4" office:value-type="float" office:value="1098">
            <text:p text:style-name="P21">1098</text:p>
          </table:table-cell>
        </table:table-row>
        <table:table-row table:style-name="Таблица2.3">
          <table:table-cell table:style-name="Таблица2.A3" office:value-type="string">
            <text:p text:style-name="P21">2.</text:p>
          </table:table-cell>
          <table:table-cell table:style-name="Таблица2.A3" office:value-type="string">
            <text:p text:style-name="P23">Начислено всего в расчете на одного среднесписочного работника.</text:p>
          </table:table-cell>
          <table:table-cell table:style-name="Таблица2.A3" office:value-type="string">
            <text:p text:style-name="P21">руб.</text:p>
          </table:table-cell>
          <table:table-cell table:style-name="Таблица2.E4" office:value-type="float" office:value="10284">
            <text:p text:style-name="P21">10284</text:p>
          </table:table-cell>
          <table:table-cell table:style-name="Таблица2.E4" office:value-type="float" office:value="10284">
            <text:p text:style-name="P21">10284</text:p>
          </table:table-cell>
          <table:table-cell table:style-name="Таблица2.E4" office:value-type="float" office:value="9970">
            <text:p text:style-name="P21">9970</text:p>
          </table:table-cell>
          <table:table-cell table:style-name="Таблица2.G4" office:value-type="float" office:value="9970">
            <text:p text:style-name="P21">9970</text:p>
          </table:table-cell>
        </table:table-row>
        <table:table-row table:style-name="Таблица2.3">
          <table:table-cell table:style-name="Таблица2.A3" office:value-type="string">
            <text:p text:style-name="P21">3</text:p>
          </table:table-cell>
          <table:table-cell table:style-name="Таблица2.A3" office:value-type="string">
            <text:p text:style-name="P23">Кратность дохода руководителя к доходу работника</text:p>
          </table:table-cell>
          <table:table-cell table:style-name="Таблица2.A3" office:value-type="string">
            <text:p text:style-name="P21">раз</text:p>
          </table:table-cell>
          <table:table-cell table:style-name="Таблица2.E4" office:value-type="float" office:value="3.3">
            <text:p text:style-name="P21">3,3</text:p>
          </table:table-cell>
          <table:table-cell table:style-name="Таблица2.E4" office:value-type="float" office:value="3.3">
            <text:p text:style-name="P21">3,3</text:p>
          </table:table-cell>
          <table:table-cell table:style-name="Таблица2.E4" office:value-type="float" office:value="3.1">
            <text:p text:style-name="P21">3,1</text:p>
          </table:table-cell>
          <table:table-cell table:style-name="Таблица2.G4" office:value-type="float" office:value="3.1">
            <text:p text:style-name="P21">3,1</text:p>
          </table:table-cell>
        </table:table-row>
      </table:table>
      <text:p text:style-name="P28"><text:span text:style-name="T8"><text:s text:c="12"/></text:span>* - для услуг водоснабжения, водоотведения, теплоснабжения</text:p>
      <text:p text:style-name="P16">** Указать причины убыточной деятельности предприятия, основные факторы, влияющие на результаты хозяйственной деятельности предприятия и представить мероприятия направленные на снижение убытков и обеспечения рентабельной работы.</text:p>
      <text:p text:style-name="P26"/>
      <text:p text:style-name="P12"><text:span text:style-name="T15">Руководитель <text:s text:c="2"/>_________________ <text:s text:c="16"/></text:span><text:span text:style-name="T16">Бутов В. Д.</text:span></text:p>
      <text:p text:style-name="P12"><text:span text:style-name="T15"><text:s text:c="35"/></text:span><text:span text:style-name="T9">подпись </text:span><text:span text:style-name="T15"><text:s text:c="43"/></text:span><text:span text:style-name="T9">Ф.И.О.</text:span><text:span text:style-name="T15"> </text:span></text:p>
      <text:p text:style-name="P12"><text:span text:style-name="T15">Бухгалтер <text:s text:c="8"/>________________ <text:s text:c="19"/></text:span><text:span text:style-name="T16">Глазунова Н. И.</text:span><text:span text:style-name="T15"> <text:s text:c="4"/></text:span></text:p>
      <text:p text:style-name="P12"><text:span text:style-name="T15"><text:s text:c="35"/></text:span><text:span text:style-name="T9"><text:s/>подпись</text:span><text:span text:style-name="T15"> <text:s text:c="43"/></text:span><text:span text:style-name="T9">Ф.И.О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753cm" fo:margin-left="1.614cm" fo:margin-right="1.1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23T15:04:21.64</dc:date>
    <meta:editing-duration>PT20H25M56S</meta:editing-duration>
    <meta:editing-cycles>12</meta:editing-cycles>
    <meta:generator>OpenOffice.org/3.3$Win32 OpenOffice.org_project/330m20$Build-9567</meta:generator>
    <meta:print-date>2014-07-23T10:57:57.04</meta:print-date>
    <meta:document-statistic meta:table-count="1" meta:image-count="0" meta:object-count="0" meta:page-count="3" meta:paragraph-count="238" meta:word-count="851" meta:character-count="6301"/>
  </office:meta>
</office:document-meta>
</file>