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Default"/>
        <table:table-column table:style-name="co5" table:default-cell-style-name="ce2"/>
        <table:table-column table:style-name="co6" table:default-cell-style-name="ce4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>
            <text:p>Лицевой счет на 30 мая 2017года</text:p>
          </table:table-cell>
          <table:table-cell/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table:number-columns-spanned="2" table:number-rows-spanned="1">
            <text:p>Лицевые счета на 30.05.2017г. <text:s text:c="5"/>СУММА</text:p>
          </table:table-cell>
          <table:covered-table-cell table:style-name="ce3"/>
          <table:table-cell/>
          <table:table-cell table:style-name="ce6" office:value-type="string" table:number-columns-spanned="2" table:number-rows-spanned="1">
            <text:p>СУММА</text:p>
          </table:table-cell>
          <table:covered-table-cell table:style-name="ce10"/>
        </table:table-row>
        <table:table-row table:style-name="ro2">
          <table:table-cell/>
          <table:table-cell office:value-type="string">
            <text:p>50 лет октября 74а</text:p>
          </table:table-cell>
          <table:table-cell office:value-type="float" office:value="140599.87">
            <text:p>140599,87</text:p>
          </table:table-cell>
          <table:table-cell/>
          <table:table-cell office:value-type="string">
            <text:p>Московская 9/1</text:p>
          </table:table-cell>
          <table:table-cell office:value-type="float" office:value="38937.12">
            <text:p>38937,12</text:p>
          </table:table-cell>
        </table:table-row>
        <table:table-row table:style-name="ro2">
          <table:table-cell/>
          <table:table-cell office:value-type="string">
            <text:p>81 МСБ 15</text:p>
          </table:table-cell>
          <table:table-cell office:value-type="float" office:value="307642.74">
            <text:p>307642,74</text:p>
          </table:table-cell>
          <table:table-cell/>
          <table:table-cell office:value-type="string">
            <text:p>Московская 9/2</text:p>
          </table:table-cell>
          <table:table-cell office:value-type="float" office:value="134140.65">
            <text:p>134140,65</text:p>
          </table:table-cell>
        </table:table-row>
        <table:table-row table:style-name="ro2">
          <table:table-cell/>
          <table:table-cell office:value-type="string">
            <text:p>Горького 1 </text:p>
          </table:table-cell>
          <table:table-cell office:value-type="float" office:value="52181.14">
            <text:p>52181,14</text:p>
          </table:table-cell>
          <table:table-cell/>
          <table:table-cell office:value-type="string">
            <text:p>Московская 11</text:p>
          </table:table-cell>
          <table:table-cell office:value-type="float" office:value="-84632.67">
            <text:p>-84632,67</text:p>
          </table:table-cell>
        </table:table-row>
        <table:table-row table:style-name="ro2">
          <table:table-cell/>
          <table:table-cell office:value-type="string">
            <text:p>Горького 3</text:p>
          </table:table-cell>
          <table:table-cell office:value-type="float" office:value="65292.68">
            <text:p>65292,68</text:p>
          </table:table-cell>
          <table:table-cell/>
          <table:table-cell office:value-type="string">
            <text:p>Московская 15</text:p>
          </table:table-cell>
          <table:table-cell office:value-type="float" office:value="-86414.6">
            <text:p>-86414,60</text:p>
          </table:table-cell>
        </table:table-row>
        <table:table-row table:style-name="ro2">
          <table:table-cell/>
          <table:table-cell office:value-type="string">
            <text:p>Горького 5 </text:p>
          </table:table-cell>
          <table:table-cell office:value-type="float" office:value="-7599.47">
            <text:p>-7599,47</text:p>
          </table:table-cell>
          <table:table-cell/>
          <table:table-cell office:value-type="string">
            <text:p>Московская 19</text:p>
          </table:table-cell>
          <table:table-cell office:value-type="float" office:value="-200697.34">
            <text:p>-200697,34</text:p>
          </table:table-cell>
        </table:table-row>
        <table:table-row table:style-name="ro2">
          <table:table-cell/>
          <table:table-cell office:value-type="string">
            <text:p>Дорожная 7</text:p>
          </table:table-cell>
          <table:table-cell office:value-type="float" office:value="31794.77">
            <text:p>31794,77</text:p>
          </table:table-cell>
          <table:table-cell/>
          <table:table-cell office:value-type="string">
            <text:p>Московская 21</text:p>
          </table:table-cell>
          <table:table-cell office:value-type="float" office:value="53428.03">
            <text:p>53428,03</text:p>
          </table:table-cell>
        </table:table-row>
        <table:table-row table:style-name="ro2">
          <table:table-cell/>
          <table:table-cell office:value-type="string">
            <text:p>Дорожная 11</text:p>
          </table:table-cell>
          <table:table-cell office:value-type="float" office:value="141327.7">
            <text:p>141327,70</text:p>
          </table:table-cell>
          <table:table-cell/>
          <table:table-cell office:value-type="string">
            <text:p>Набережная 78</text:p>
          </table:table-cell>
          <table:table-cell office:value-type="float" office:value="-14756.52">
            <text:p>-14756,52</text:p>
          </table:table-cell>
        </table:table-row>
        <table:table-row table:style-name="ro2">
          <table:table-cell/>
          <table:table-cell office:value-type="string">
            <text:p>Дорожная 11а</text:p>
          </table:table-cell>
          <table:table-cell office:value-type="float" office:value="55568.6">
            <text:p>55568,60</text:p>
          </table:table-cell>
          <table:table-cell/>
          <table:table-cell office:value-type="string">
            <text:p>Набережная 78а</text:p>
          </table:table-cell>
          <table:table-cell office:value-type="float" office:value="126159.44">
            <text:p>126159,44</text:p>
          </table:table-cell>
        </table:table-row>
        <table:table-row table:style-name="ro2">
          <table:table-cell/>
          <table:table-cell office:value-type="string">
            <text:p>Думенко 130</text:p>
          </table:table-cell>
          <table:table-cell office:value-type="float" office:value="669884.77">
            <text:p>669884,77</text:p>
          </table:table-cell>
          <table:table-cell/>
          <table:table-cell office:value-type="string">
            <text:p>Набережная 82</text:p>
          </table:table-cell>
          <table:table-cell office:value-type="float" office:value="-3617.65">
            <text:p>-3617,65</text:p>
          </table:table-cell>
        </table:table-row>
        <table:table-row table:style-name="ro2">
          <table:table-cell/>
          <table:table-cell office:value-type="string">
            <text:p>Кирпичный 54</text:p>
          </table:table-cell>
          <table:table-cell office:value-type="float" office:value="-10683.21">
            <text:p>-10683,21</text:p>
          </table:table-cell>
          <table:table-cell/>
          <table:table-cell office:value-type="string">
            <text:p>Набережная 84</text:p>
          </table:table-cell>
          <table:table-cell office:value-type="float" office:value="-31906.4">
            <text:p>-31906,40</text:p>
          </table:table-cell>
        </table:table-row>
        <table:table-row table:style-name="ro2">
          <table:table-cell/>
          <table:table-cell office:value-type="string">
            <text:p>Красный 23</text:p>
          </table:table-cell>
          <table:table-cell office:value-type="float" office:value="-56104.68">
            <text:p>-56104,68</text:p>
          </table:table-cell>
          <table:table-cell/>
          <table:table-cell office:value-type="string">
            <text:p>Набережная 84а</text:p>
          </table:table-cell>
          <table:table-cell office:value-type="float" office:value="122341.1">
            <text:p>122341,10</text:p>
          </table:table-cell>
        </table:table-row>
        <table:table-row table:style-name="ro2">
          <table:table-cell/>
          <table:table-cell office:value-type="string">
            <text:p>Красный 23а</text:p>
          </table:table-cell>
          <table:table-cell office:value-type="float" office:value="-110552.03">
            <text:p>-110552,03</text:p>
          </table:table-cell>
          <table:table-cell/>
          <table:table-cell office:value-type="string">
            <text:p>Набережная 86</text:p>
          </table:table-cell>
          <table:table-cell office:value-type="float" office:value="-24680.66">
            <text:p>-24680,66</text:p>
          </table:table-cell>
        </table:table-row>
        <table:table-row table:style-name="ro2">
          <table:table-cell/>
          <table:table-cell office:value-type="string">
            <text:p>Красный 59</text:p>
          </table:table-cell>
          <table:table-cell office:value-type="float" office:value="790913.98">
            <text:p>790913,98</text:p>
          </table:table-cell>
          <table:table-cell/>
          <table:table-cell office:value-type="string">
            <text:p>Первомайская 69а</text:p>
          </table:table-cell>
          <table:table-cell office:value-type="float" office:value="89991.8">
            <text:p>89991,80</text:p>
          </table:table-cell>
        </table:table-row>
        <table:table-row table:style-name="ro2">
          <table:table-cell/>
          <table:table-cell office:value-type="string">
            <text:p>Красный 73а</text:p>
          </table:table-cell>
          <table:table-cell office:value-type="float" office:value="24246.25">
            <text:p>24246,25</text:p>
          </table:table-cell>
          <table:table-cell/>
          <table:table-cell office:value-type="string">
            <text:p>Пионерская 11</text:p>
          </table:table-cell>
          <table:table-cell office:value-type="float" office:value="-186995.7">
            <text:p>-186995,70</text:p>
          </table:table-cell>
        </table:table-row>
        <table:table-row table:style-name="ro2">
          <table:table-cell/>
          <table:table-cell office:value-type="string">
            <text:p>Ленина 71</text:p>
          </table:table-cell>
          <table:table-cell office:value-type="float" office:value="-15522.57">
            <text:p>-15522,57</text:p>
          </table:table-cell>
          <table:table-cell/>
          <table:table-cell office:value-type="string">
            <text:p>Пионерская 13</text:p>
          </table:table-cell>
          <table:table-cell office:value-type="float" office:value="-226021.84">
            <text:p>-226021,84</text:p>
          </table:table-cell>
        </table:table-row>
        <table:table-row table:style-name="ro2">
          <table:table-cell/>
          <table:table-cell office:value-type="string">
            <text:p>Ленина 90</text:p>
          </table:table-cell>
          <table:table-cell office:value-type="float" office:value="207350.04">
            <text:p>207350,04</text:p>
          </table:table-cell>
          <table:table-cell/>
          <table:table-cell office:value-type="string">
            <text:p>Пионерская 15</text:p>
          </table:table-cell>
          <table:table-cell office:value-type="float" office:value="-121010.62">
            <text:p>-121010,62</text:p>
          </table:table-cell>
        </table:table-row>
        <table:table-row table:style-name="ro2">
          <table:table-cell/>
          <table:table-cell office:value-type="string">
            <text:p>Матвеева 2</text:p>
          </table:table-cell>
          <table:table-cell table:style-name="ce5" office:value-type="float" office:value="22328.98">
            <text:p>22328,98</text:p>
          </table:table-cell>
          <table:table-cell/>
          <table:table-cell office:value-type="string">
            <text:p>Пионерская 19а</text:p>
          </table:table-cell>
          <table:table-cell office:value-type="float" office:value="186688.88">
            <text:p>186688,88</text:p>
          </table:table-cell>
        </table:table-row>
        <table:table-row table:style-name="ro2">
          <table:table-cell/>
          <table:table-cell office:value-type="string">
            <text:p>Матвеева 4</text:p>
          </table:table-cell>
          <table:table-cell office:value-type="float" office:value="107769.54">
            <text:p>107769,54</text:p>
          </table:table-cell>
          <table:table-cell/>
          <table:table-cell office:value-type="string">
            <text:p>Пионерская 55а</text:p>
          </table:table-cell>
          <table:table-cell office:value-type="float" office:value="32173.09">
            <text:p>32173,09</text:p>
          </table:table-cell>
        </table:table-row>
        <table:table-row table:style-name="ro2">
          <table:table-cell/>
          <table:table-cell office:value-type="string">
            <text:p>Матвеева 6</text:p>
          </table:table-cell>
          <table:table-cell office:value-type="float" office:value="57224.04">
            <text:p>57224,04</text:p>
          </table:table-cell>
          <table:table-cell/>
          <table:table-cell office:value-type="string">
            <text:p>Пионерская 67</text:p>
          </table:table-cell>
          <table:table-cell office:value-type="float" office:value="398687.55">
            <text:p>398687,55</text:p>
          </table:table-cell>
        </table:table-row>
        <table:table-row table:style-name="ro2">
          <table:table-cell/>
          <table:table-cell office:value-type="string">
            <text:p>Матвеева 6/1</text:p>
          </table:table-cell>
          <table:table-cell office:value-type="float" office:value="171490.49">
            <text:p>171490,49</text:p>
          </table:table-cell>
          <table:table-cell/>
          <table:table-cell office:value-type="string">
            <text:p>Пионерская 69</text:p>
          </table:table-cell>
          <table:table-cell office:value-type="float" office:value="473006.18">
            <text:p>473006,18</text:p>
          </table:table-cell>
        </table:table-row>
        <table:table-row table:style-name="ro2">
          <table:table-cell/>
          <table:table-cell office:value-type="string">
            <text:p>Матвеева 6/2</text:p>
          </table:table-cell>
          <table:table-cell office:value-type="float" office:value="16192.99">
            <text:p>16192,99</text:p>
          </table:table-cell>
          <table:table-cell/>
          <table:table-cell office:value-type="string">
            <text:p>Пионерская 196</text:p>
          </table:table-cell>
          <table:table-cell office:value-type="float" office:value="-36636.04">
            <text:p>-36636,04</text:p>
          </table:table-cell>
        </table:table-row>
        <table:table-row table:style-name="ro2">
          <table:table-cell/>
          <table:table-cell office:value-type="string">
            <text:p>Матвеева 8</text:p>
          </table:table-cell>
          <table:table-cell office:value-type="float" office:value="-19412.75">
            <text:p>-19412,75</text:p>
          </table:table-cell>
          <table:table-cell/>
          <table:table-cell office:value-type="string">
            <text:p>Подтелковская 79</text:p>
          </table:table-cell>
          <table:table-cell office:value-type="float" office:value="589351.48">
            <text:p>589351,48</text:p>
          </table:table-cell>
        </table:table-row>
        <table:table-row table:style-name="ro2">
          <table:table-cell/>
          <table:table-cell office:value-type="string">
            <text:p>Матвеева 10</text:p>
          </table:table-cell>
          <table:table-cell office:value-type="float" office:value="10654.04">
            <text:p>10654,04</text:p>
          </table:table-cell>
          <table:table-cell/>
          <table:table-cell office:value-type="string">
            <text:p>Подтелковская 113</text:p>
          </table:table-cell>
          <table:table-cell office:value-type="float" office:value="739534.57">
            <text:p>739534,57</text:p>
          </table:table-cell>
        </table:table-row>
        <table:table-row table:style-name="ro2">
          <table:table-cell/>
          <table:table-cell office:value-type="string">
            <text:p>Матвеева 12</text:p>
          </table:table-cell>
          <table:table-cell office:value-type="float" office:value="12309">
            <text:p>12309,00</text:p>
          </table:table-cell>
          <table:table-cell/>
          <table:table-cell office:value-type="string">
            <text:p>Подтелковская 206</text:p>
          </table:table-cell>
          <table:table-cell office:value-type="float" office:value="-189942.82">
            <text:p>-189942,82</text:p>
          </table:table-cell>
        </table:table-row>
        <table:table-row table:style-name="ro2">
          <table:table-cell/>
          <table:table-cell office:value-type="string">
            <text:p>Матвеева 14</text:p>
          </table:table-cell>
          <table:table-cell office:value-type="float" office:value="-6884.53">
            <text:p>-6884,53</text:p>
          </table:table-cell>
          <table:table-cell/>
          <table:table-cell office:value-type="string">
            <text:p>Подтелковская 208</text:p>
          </table:table-cell>
          <table:table-cell office:value-type="float" office:value="200774.5">
            <text:p>200774,50</text:p>
          </table:table-cell>
        </table:table-row>
        <table:table-row table:style-name="ro2">
          <table:table-cell/>
          <table:table-cell office:value-type="string">
            <text:p>Матвеева 18</text:p>
          </table:table-cell>
          <table:table-cell office:value-type="float" office:value="234720.91">
            <text:p>234720,91</text:p>
          </table:table-cell>
          <table:table-cell/>
          <table:table-cell office:value-type="string">
            <text:p>Подтелковская 219</text:p>
          </table:table-cell>
          <table:table-cell office:value-type="float" office:value="123774.15">
            <text:p>123774,15</text:p>
          </table:table-cell>
        </table:table-row>
        <table:table-row table:style-name="ro2">
          <table:table-cell/>
          <table:table-cell office:value-type="string">
            <text:p>Мира 1</text:p>
          </table:table-cell>
          <table:table-cell office:value-type="float" office:value="-3933.6">
            <text:p>-3933,60</text:p>
          </table:table-cell>
          <table:table-cell/>
          <table:table-cell office:value-type="string">
            <text:p>Подтелковская 221</text:p>
          </table:table-cell>
          <table:table-cell office:value-type="float" office:value="118759.76">
            <text:p>118759,76</text:p>
          </table:table-cell>
        </table:table-row>
        <table:table-row table:style-name="ro2">
          <table:table-cell/>
          <table:table-cell office:value-type="string">
            <text:p>Мира 7</text:p>
          </table:table-cell>
          <table:table-cell office:value-type="float" office:value="139719.45">
            <text:p>139719,45</text:p>
          </table:table-cell>
          <table:table-cell/>
          <table:table-cell office:value-type="string">
            <text:p>Пром.шоссе 1в</text:p>
          </table:table-cell>
          <table:table-cell office:value-type="float" office:value="-247009.38">
            <text:p>-247009,38</text:p>
          </table:table-cell>
        </table:table-row>
        <table:table-row table:style-name="ro2">
          <table:table-cell/>
          <table:table-cell office:value-type="string">
            <text:p>Мира 8</text:p>
          </table:table-cell>
          <table:table-cell office:value-type="float" office:value="-21129.98">
            <text:p>-21129,98</text:p>
          </table:table-cell>
          <table:table-cell/>
          <table:table-cell office:value-type="string">
            <text:p>Чкалова 19а</text:p>
          </table:table-cell>
          <table:table-cell office:value-type="float" office:value="5732.29">
            <text:p>5732,29</text:p>
          </table:table-cell>
        </table:table-row>
        <table:table-row table:style-name="ro2">
          <table:table-cell/>
          <table:table-cell office:value-type="string">
            <text:p>Мира 9</text:p>
          </table:table-cell>
          <table:table-cell office:value-type="float" office:value="43815.82">
            <text:p>43815,82</text:p>
          </table:table-cell>
          <table:table-cell/>
          <table:table-cell office:value-type="string">
            <text:p>Чкалова 21</text:p>
          </table:table-cell>
          <table:table-cell office:value-type="float" office:value="-325962.32">
            <text:p>-325962,32</text:p>
          </table:table-cell>
        </table:table-row>
        <table:table-row table:style-name="ro2">
          <table:table-cell/>
          <table:table-cell office:value-type="string">
            <text:p>Мира 10</text:p>
          </table:table-cell>
          <table:table-cell office:value-type="float" office:value="70918.04">
            <text:p>70918,04</text:p>
          </table:table-cell>
          <table:table-cell/>
          <table:table-cell table:style-name="ce7" office:value-type="string">
            <text:p>Чкалова 23</text:p>
          </table:table-cell>
          <table:table-cell table:style-name="ce11" office:value-type="float" office:value="-248217.99">
            <text:p>-248217,99</text:p>
          </table:table-cell>
        </table:table-row>
        <table:table-row table:style-name="ro2">
          <table:table-cell/>
          <table:table-cell office:value-type="string">
            <text:p>Мира 11</text:p>
          </table:table-cell>
          <table:table-cell office:value-type="float" office:value="74165.41">
            <text:p>74165,41</text:p>
          </table:table-cell>
          <table:table-cell/>
          <table:table-cell table:style-name="ce8"/>
          <table:table-cell table:style-name="Default"/>
        </table:table-row>
        <table:table-row table:style-name="ro2">
          <table:table-cell/>
          <table:table-cell office:value-type="string">
            <text:p>Мира 12</text:p>
          </table:table-cell>
          <table:table-cell office:value-type="float" office:value="117451.38">
            <text:p>117451,38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2а</text:p>
          </table:table-cell>
          <table:table-cell office:value-type="float" office:value="159236.42">
            <text:p>159236,42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3</text:p>
          </table:table-cell>
          <table:table-cell office:value-type="float" office:value="-27016.99">
            <text:p>-27016,99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3а</text:p>
          </table:table-cell>
          <table:table-cell office:value-type="float" office:value="22071.09">
            <text:p>22071,09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3б</text:p>
          </table:table-cell>
          <table:table-cell office:value-type="float" office:value="263870.65">
            <text:p>263870,65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4</text:p>
          </table:table-cell>
          <table:table-cell office:value-type="float" office:value="81951.32">
            <text:p>81951,32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5</text:p>
          </table:table-cell>
          <table:table-cell office:value-type="float" office:value="3568.19">
            <text:p>3568,19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6</text:p>
          </table:table-cell>
          <table:table-cell office:value-type="float" office:value="10135.66">
            <text:p>10135,66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8</text:p>
          </table:table-cell>
          <table:table-cell office:value-type="float" office:value="46950.91">
            <text:p>46950,91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19</text:p>
          </table:table-cell>
          <table:table-cell office:value-type="float" office:value="100592.69">
            <text:p>100592,69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1</text:p>
          </table:table-cell>
          <table:table-cell office:value-type="float" office:value="-33457">
            <text:p>-33457,00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2</text:p>
          </table:table-cell>
          <table:table-cell office:value-type="float" office:value="94332.21">
            <text:p>94332,21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3</text:p>
          </table:table-cell>
          <table:table-cell office:value-type="float" office:value="46361.46">
            <text:p>46361,46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4</text:p>
          </table:table-cell>
          <table:table-cell office:value-type="float" office:value="83984.39">
            <text:p>83984,39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5</text:p>
          </table:table-cell>
          <table:table-cell office:value-type="float" office:value="24103.45">
            <text:p>24103,45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6</text:p>
          </table:table-cell>
          <table:table-cell office:value-type="float" office:value="109159.07">
            <text:p>109159,07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7</text:p>
          </table:table-cell>
          <table:table-cell office:value-type="float" office:value="34405.12">
            <text:p>34405,12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8</text:p>
          </table:table-cell>
          <table:table-cell office:value-type="float" office:value="43822">
            <text:p>43822,00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ира 29</text:p>
          </table:table-cell>
          <table:table-cell office:value-type="float" office:value="58158.97">
            <text:p>58158,97</text:p>
          </table:table-cell>
          <table:table-cell/>
          <table:table-cell table:style-name="Default"/>
          <table:table-cell table:style-name="ce12"/>
        </table:table-row>
        <table:table-row table:style-name="ro2">
          <table:table-cell/>
          <table:table-cell office:value-type="string">
            <text:p>Мира 30</text:p>
          </table:table-cell>
          <table:table-cell office:value-type="float" office:value="123436.83">
            <text:p>123436,83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осковская 1</text:p>
          </table:table-cell>
          <table:table-cell office:value-type="float" office:value="-193330.2">
            <text:p>-193330,20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осковская 3</text:p>
          </table:table-cell>
          <table:table-cell office:value-type="float" office:value="8704.42">
            <text:p>8704,42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осковская 5</text:p>
          </table:table-cell>
          <table:table-cell office:value-type="float" office:value="-192541.11">
            <text:p>-192541,11</text:p>
          </table:table-cell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Московская 9</text:p>
          </table:table-cell>
          <table:table-cell office:value-type="float" office:value="45800.55">
            <text:p>45800,55</text:p>
          </table:table-cell>
          <table:table-cell/>
          <table:table-cell table:style-name="ce9" office:value-type="string" table:number-columns-spanned="2" table:number-rows-spanned="1">
            <text:p>инженер ПТО <text:s text:c="6"/>Супрунюк И.Н.</text:p>
          </table:table-cell>
          <table:covered-table-cell table:style-name="ce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₽</number:text>
    </number:number-style>
    <number:number-style style:name="N111">
      <number:text>-</number:text>
      <number:number number: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₽</number:text>
    </number:number-style>
    <number:number-style style:name="N114">
      <number:text>-</number:text>
      <number:number number: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₽ </number:text>
    </number:number-style>
    <number:number-style style:name="N127P1" style:volatile="true">
      <number:text>-</number:text>
      <number:number number:decimal-places="0" number:min-integer-digits="1" number:grouping="true"/>
      <number:text> ₽ </number:text>
    </number:number-style>
    <number:number-style style:name="N127P2" style:volatile="true">
      <number:text> - ₽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₽ </number:text>
    </number:number-style>
    <number:number-style style:name="N135P1" style:volatile="true">
      <number:text>-</number:text>
      <number:number number:decimal-places="2" number:min-integer-digits="1" number:grouping="true"/>
      <number:text> ₽ </number:text>
    </number:number-style>
    <number:number-style style:name="N135P2" style:volatile="true">
      <number:text> -</number:text>
      <number:number number: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р.</number:text>
    </number:number-style>
    <number:number-style style:name="N141">
      <number:text>-</number:text>
      <number:number number: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р.</number:text>
    </number:number-style>
    <number:number-style style:name="N144">
      <number:text>-</number:text>
      <number:number number:decimal-places="2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р. </number:text>
    </number:number-style>
    <number:number-style style:name="N149P1" style:volatile="true">
      <number:text>-</number:text>
      <number:number number:decimal-places="0" number:min-integer-digits="1" number:grouping="true"/>
      <number:text>р. </number:text>
    </number:number-style>
    <number:number-style style:name="N149P2" style:volatile="true">
      <number:text> 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р. </number:text>
    </number:number-style>
    <number:number-style style:name="N153P1" style:volatile="true">
      <number:text>-</number:text>
      <number:number number:decimal-places="2" number:min-integer-digits="1" number:grouping="true"/>
      <number:text>р. </number:text>
    </number:number-style>
    <number:number-style style:name="N153P2" style:volatile="true">
      <number:text> -</number:text>
      <number:number number: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1"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6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12.07.2017</text:date>, <text:time>08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25S</meta:editing-duration>
    <meta:editing-cycles>5</meta:editing-cycles>
    <meta:generator>OpenOffice/4.1.2$Win32 OpenOffice.org_project/412m3$Build-9782</meta:generator>
    <dc:date>2017-07-12T08:15:23.47</dc:date>
    <dc:creator>Людмила Сасько</dc:creator>
    <meta:printed-by>Людмила Сасько</meta:printed-by>
    <meta:print-date>2017-07-11T16:19:26.59</meta:print-date>
    <meta:document-statistic meta:table-count="3" meta:cell-count="178" meta:object-count="0"/>
    <meta:user-defined meta:name="Info 1"/>
    <meta:user-defined meta:name="Info 2"/>
    <meta:user-defined meta:name="Info 3"/>
    <meta:user-defined meta:name="Info 4"/>
  </office:meta>
</office:document-meta>
</file>