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 Cyr" svg:font-family="'Arial Cyr'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939cm"/>
    </style:style>
    <style:style style:name="co3" style:family="table-column">
      <style:table-column-properties fo:break-before="auto" style:column-width="3.773cm"/>
    </style:style>
    <style:style style:name="co4" style:family="table-column">
      <style:table-column-properties fo:break-before="auto" style:column-width="0.63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4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4" style:family="table-cell" style:parent-style-name="Default" style:data-style-name="N2">
      <style:table-cell-properties style:diagonal-bl-tr="none" style:diagonal-tl-br="none" fo:border="0.035cm solid #000000" style:rotation-align="none"/>
    </style:style>
    <style:style style:name="ce5" style:family="table-cell" style:parent-style-name="Default">
      <style:table-cell-properties style:diagonal-bl-tr="none" style:diagonal-tl-br="none" fo:border="0.035cm solid #000000" style:rotation-align="non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8" style:family="table-cell" style:parent-style-name="Default" style:data-style-name="N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11" style:family="table-cell" style:parent-style-name="Default" style:data-style-name="N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" style:family="table-cell" style:parent-style-name="Default" style:data-style-name="N2"/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3" table:default-cell-style-name="ce4"/>
        <table:table-column table:style-name="co4" table:default-cell-style-name="Default"/>
        <table:table-column table:style-name="co2" table:default-cell-style-name="ce2"/>
        <table:table-column table:style-name="co1" table:default-cell-style-name="ce4"/>
        <table:table-row table:style-name="ro2" table:visibility="collapse"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 table:visibility="collapse"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 table:visibility="collapse">
          <table:table-cell table:style-name="Default"/>
          <table:table-cell table:style-name="Default" office:value-type="string">
            <text:p>Лицевой счет на 30 июля 2017года</text:p>
          </table:table-cell>
          <table:table-cell/>
          <table:table-cell table:style-name="Default" table:number-columns-repeated="2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 table:visibility="collapse"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style-name="ce1" office:value-type="string" table:number-columns-spanned="2" table:number-rows-spanned="1">
            <text:p>Лицевые счета на 30.07.2017г. <text:s text:c="5"/>СУММА</text:p>
          </table:table-cell>
          <table:covered-table-cell table:style-name="ce3"/>
          <table:table-cell/>
          <table:table-cell table:style-name="ce6" office:value-type="string" table:number-columns-spanned="2" table:number-rows-spanned="1">
            <text:p>СУММА</text:p>
          </table:table-cell>
          <table:covered-table-cell table:style-name="ce10"/>
        </table:table-row>
        <table:table-row table:style-name="ro3">
          <table:table-cell office:value-type="string">
            <text:p>50 лет октября 74а</text:p>
          </table:table-cell>
          <table:table-cell office:value-type="float" office:value="146948.7">
            <text:p>146948,70</text:p>
          </table:table-cell>
          <table:table-cell/>
          <table:table-cell office:value-type="string">
            <text:p>Московская 9/1</text:p>
          </table:table-cell>
          <table:table-cell office:value-type="float" office:value="49733.04">
            <text:p>49733,04</text:p>
          </table:table-cell>
        </table:table-row>
        <table:table-row table:style-name="ro3">
          <table:table-cell office:value-type="string">
            <text:p>81 МСБ 15</text:p>
          </table:table-cell>
          <table:table-cell office:value-type="float" office:value="270473.46">
            <text:p>270473,46</text:p>
          </table:table-cell>
          <table:table-cell/>
          <table:table-cell office:value-type="string">
            <text:p>Московская 9/2</text:p>
          </table:table-cell>
          <table:table-cell office:value-type="float" office:value="143622.18">
            <text:p>143622,18</text:p>
          </table:table-cell>
        </table:table-row>
        <table:table-row table:style-name="ro3">
          <table:table-cell office:value-type="string">
            <text:p>Горького 1 </text:p>
          </table:table-cell>
          <table:table-cell office:value-type="float" office:value="56587.18">
            <text:p>56587,18</text:p>
          </table:table-cell>
          <table:table-cell/>
          <table:table-cell office:value-type="string">
            <text:p>Московская 11</text:p>
          </table:table-cell>
          <table:table-cell office:value-type="float" office:value="-84390.18">
            <text:p>-84390,18</text:p>
          </table:table-cell>
        </table:table-row>
        <table:table-row table:style-name="ro3">
          <table:table-cell office:value-type="string">
            <text:p>Горького 3</text:p>
          </table:table-cell>
          <table:table-cell office:value-type="float" office:value="72209.1">
            <text:p>72209,10</text:p>
          </table:table-cell>
          <table:table-cell/>
          <table:table-cell office:value-type="string">
            <text:p>Московская 15</text:p>
          </table:table-cell>
          <table:table-cell office:value-type="float" office:value="-77329.01">
            <text:p>-77329,01</text:p>
          </table:table-cell>
        </table:table-row>
        <table:table-row table:style-name="ro3">
          <table:table-cell office:value-type="string">
            <text:p>Горького 5 </text:p>
          </table:table-cell>
          <table:table-cell office:value-type="float" office:value="483.22">
            <text:p>483,22</text:p>
          </table:table-cell>
          <table:table-cell/>
          <table:table-cell office:value-type="string">
            <text:p>Московская 19</text:p>
          </table:table-cell>
          <table:table-cell office:value-type="float" office:value="-193077.52">
            <text:p>-193077,52</text:p>
          </table:table-cell>
        </table:table-row>
        <table:table-row table:style-name="ro3">
          <table:table-cell office:value-type="string">
            <text:p>Дорожная 7</text:p>
          </table:table-cell>
          <table:table-cell office:value-type="float" office:value="32827.45">
            <text:p>32827,45</text:p>
          </table:table-cell>
          <table:table-cell/>
          <table:table-cell office:value-type="string">
            <text:p>Московская 21</text:p>
          </table:table-cell>
          <table:table-cell office:value-type="float" office:value="63862.16">
            <text:p>63862,16</text:p>
          </table:table-cell>
        </table:table-row>
        <table:table-row table:style-name="ro3">
          <table:table-cell office:value-type="string">
            <text:p>Дорожная 11</text:p>
          </table:table-cell>
          <table:table-cell office:value-type="float" office:value="149703.19">
            <text:p>149703,19</text:p>
          </table:table-cell>
          <table:table-cell/>
          <table:table-cell office:value-type="string">
            <text:p>Набережная 78</text:p>
          </table:table-cell>
          <table:table-cell office:value-type="float" office:value="-11688.92">
            <text:p>-11688,92</text:p>
          </table:table-cell>
        </table:table-row>
        <table:table-row table:style-name="ro3">
          <table:table-cell office:value-type="string">
            <text:p>Дорожная 11а</text:p>
          </table:table-cell>
          <table:table-cell office:value-type="float" office:value="58029.45">
            <text:p>58029,45</text:p>
          </table:table-cell>
          <table:table-cell/>
          <table:table-cell office:value-type="string">
            <text:p>Набережная 78а</text:p>
          </table:table-cell>
          <table:table-cell office:value-type="float" office:value="135082.7">
            <text:p>135082,70</text:p>
          </table:table-cell>
        </table:table-row>
        <table:table-row table:style-name="ro3">
          <table:table-cell office:value-type="string">
            <text:p>Думенко 130</text:p>
          </table:table-cell>
          <table:table-cell office:value-type="float" office:value="761108.72">
            <text:p>761108,72</text:p>
          </table:table-cell>
          <table:table-cell/>
          <table:table-cell office:value-type="string">
            <text:p>Набережная 82</text:p>
          </table:table-cell>
          <table:table-cell office:value-type="float" office:value="-506.71">
            <text:p>-506,71</text:p>
          </table:table-cell>
        </table:table-row>
        <table:table-row table:style-name="ro3">
          <table:table-cell office:value-type="string">
            <text:p>Кирпичный 54</text:p>
          </table:table-cell>
          <table:table-cell office:value-type="float" office:value="-23723.68">
            <text:p>-23723,68</text:p>
          </table:table-cell>
          <table:table-cell/>
          <table:table-cell office:value-type="string">
            <text:p>Набережная 84</text:p>
          </table:table-cell>
          <table:table-cell office:value-type="float" office:value="-29360.03">
            <text:p>-29360,03</text:p>
          </table:table-cell>
        </table:table-row>
        <table:table-row table:style-name="ro3">
          <table:table-cell office:value-type="string">
            <text:p>Красный 23</text:p>
          </table:table-cell>
          <table:table-cell office:value-type="float" office:value="-60693.09">
            <text:p>-60693,09</text:p>
          </table:table-cell>
          <table:table-cell/>
          <table:table-cell office:value-type="string">
            <text:p>Набережная 84а</text:p>
          </table:table-cell>
          <table:table-cell office:value-type="float" office:value="129714.87">
            <text:p>129714,87</text:p>
          </table:table-cell>
        </table:table-row>
        <table:table-row table:style-name="ro3">
          <table:table-cell office:value-type="string">
            <text:p>Красный 23а</text:p>
          </table:table-cell>
          <table:table-cell office:value-type="float" office:value="-113416.54">
            <text:p>-113416,54</text:p>
          </table:table-cell>
          <table:table-cell/>
          <table:table-cell office:value-type="string">
            <text:p>Набережная 86</text:p>
          </table:table-cell>
          <table:table-cell office:value-type="float" office:value="-16637.26">
            <text:p>-16637,26</text:p>
          </table:table-cell>
        </table:table-row>
        <table:table-row table:style-name="ro3">
          <table:table-cell office:value-type="string">
            <text:p>Красный 59</text:p>
          </table:table-cell>
          <table:table-cell office:value-type="float" office:value="728010.33">
            <text:p>728010,33</text:p>
          </table:table-cell>
          <table:table-cell/>
          <table:table-cell office:value-type="string">
            <text:p>Первомайская 69а</text:p>
          </table:table-cell>
          <table:table-cell office:value-type="float" office:value="94676.62">
            <text:p>94676,62</text:p>
          </table:table-cell>
        </table:table-row>
        <table:table-row table:style-name="ro3">
          <table:table-cell office:value-type="string">
            <text:p>Красный 73а</text:p>
          </table:table-cell>
          <table:table-cell office:value-type="float" office:value="26479.93">
            <text:p>26479,93</text:p>
          </table:table-cell>
          <table:table-cell/>
          <table:table-cell office:value-type="string">
            <text:p>Пионерская 11</text:p>
          </table:table-cell>
          <table:table-cell office:value-type="float" office:value="-207309.02">
            <text:p>-207309,02</text:p>
          </table:table-cell>
        </table:table-row>
        <table:table-row table:style-name="ro3">
          <table:table-cell office:value-type="string">
            <text:p>Ленина 71</text:p>
          </table:table-cell>
          <table:table-cell office:value-type="float" office:value="-19613.51">
            <text:p>-19613,51</text:p>
          </table:table-cell>
          <table:table-cell/>
          <table:table-cell office:value-type="string">
            <text:p>Пионерская 13</text:p>
          </table:table-cell>
          <table:table-cell office:value-type="float" office:value="-251914.68">
            <text:p>-251914,68</text:p>
          </table:table-cell>
        </table:table-row>
        <table:table-row table:style-name="ro3">
          <table:table-cell office:value-type="string">
            <text:p>Ленина 90</text:p>
          </table:table-cell>
          <table:table-cell office:value-type="float" office:value="243057.26">
            <text:p>243057,26</text:p>
          </table:table-cell>
          <table:table-cell/>
          <table:table-cell office:value-type="string">
            <text:p>Пионерская 15</text:p>
          </table:table-cell>
          <table:table-cell office:value-type="float" office:value="-118028.65">
            <text:p>-118028,65</text:p>
          </table:table-cell>
        </table:table-row>
        <table:table-row table:style-name="ro3">
          <table:table-cell office:value-type="string">
            <text:p>Матвеева 2</text:p>
          </table:table-cell>
          <table:table-cell table:style-name="ce5" office:value-type="float" office:value="21159.52">
            <text:p>21159,52</text:p>
          </table:table-cell>
          <table:table-cell/>
          <table:table-cell office:value-type="string">
            <text:p>Пионерская 19а</text:p>
          </table:table-cell>
          <table:table-cell office:value-type="float" office:value="200657.73">
            <text:p>200657,73</text:p>
          </table:table-cell>
        </table:table-row>
        <table:table-row table:style-name="ro3">
          <table:table-cell office:value-type="string">
            <text:p>Матвеева 4</text:p>
          </table:table-cell>
          <table:table-cell office:value-type="float" office:value="118218.26">
            <text:p>118218,26</text:p>
          </table:table-cell>
          <table:table-cell/>
          <table:table-cell office:value-type="string">
            <text:p>Пионерская 55а</text:p>
          </table:table-cell>
          <table:table-cell office:value-type="float" office:value="34079.11">
            <text:p>34079,11</text:p>
          </table:table-cell>
        </table:table-row>
        <table:table-row table:style-name="ro3">
          <table:table-cell office:value-type="string">
            <text:p>Матвеева 6</text:p>
          </table:table-cell>
          <table:table-cell office:value-type="float" office:value="48840.18">
            <text:p>48840,18</text:p>
          </table:table-cell>
          <table:table-cell/>
          <table:table-cell office:value-type="string">
            <text:p>Пионерская 67</text:p>
          </table:table-cell>
          <table:table-cell office:value-type="float" office:value="409014.33">
            <text:p>409014,33</text:p>
          </table:table-cell>
        </table:table-row>
        <table:table-row table:style-name="ro3">
          <table:table-cell office:value-type="string">
            <text:p>Матвеева 6/1</text:p>
          </table:table-cell>
          <table:table-cell office:value-type="float" office:value="129746.44">
            <text:p>129746,44</text:p>
          </table:table-cell>
          <table:table-cell/>
          <table:table-cell office:value-type="string">
            <text:p>Пионерская 69</text:p>
          </table:table-cell>
          <table:table-cell office:value-type="float" office:value="501288.61">
            <text:p>501288,61</text:p>
          </table:table-cell>
        </table:table-row>
        <table:table-row table:style-name="ro3">
          <table:table-cell office:value-type="string">
            <text:p>Матвеева 6/2</text:p>
          </table:table-cell>
          <table:table-cell office:value-type="float" office:value="27983.75">
            <text:p>27983,75</text:p>
          </table:table-cell>
          <table:table-cell/>
          <table:table-cell office:value-type="string">
            <text:p>Пионерская 196</text:p>
          </table:table-cell>
          <table:table-cell office:value-type="float" office:value="-36703.29">
            <text:p>-36703,29</text:p>
          </table:table-cell>
        </table:table-row>
        <table:table-row table:style-name="ro3">
          <table:table-cell office:value-type="string">
            <text:p>Матвеева 8</text:p>
          </table:table-cell>
          <table:table-cell office:value-type="float" office:value="-12735.9">
            <text:p>-12735,90</text:p>
          </table:table-cell>
          <table:table-cell/>
          <table:table-cell office:value-type="string">
            <text:p>Подтелковская 79</text:p>
          </table:table-cell>
          <table:table-cell office:value-type="float" office:value="640163.43">
            <text:p>640163,43</text:p>
          </table:table-cell>
        </table:table-row>
        <table:table-row table:style-name="ro3">
          <table:table-cell office:value-type="string">
            <text:p>Матвеева 10</text:p>
          </table:table-cell>
          <table:table-cell office:value-type="float" office:value="26416.23">
            <text:p>26416,23</text:p>
          </table:table-cell>
          <table:table-cell/>
          <table:table-cell office:value-type="string">
            <text:p>Подтелковская 113</text:p>
          </table:table-cell>
          <table:table-cell office:value-type="float" office:value="794237.94">
            <text:p>794237,94</text:p>
          </table:table-cell>
        </table:table-row>
        <table:table-row table:style-name="ro3">
          <table:table-cell office:value-type="string">
            <text:p>Матвеева 12</text:p>
          </table:table-cell>
          <table:table-cell office:value-type="float" office:value="2056.8">
            <text:p>2056,80</text:p>
          </table:table-cell>
          <table:table-cell/>
          <table:table-cell office:value-type="string">
            <text:p>Подтелковская 206</text:p>
          </table:table-cell>
          <table:table-cell office:value-type="float" office:value="-195617.43">
            <text:p>-195617,43</text:p>
          </table:table-cell>
        </table:table-row>
        <table:table-row table:style-name="ro3">
          <table:table-cell office:value-type="string">
            <text:p>Матвеева 14</text:p>
          </table:table-cell>
          <table:table-cell office:value-type="float" office:value="-915.19">
            <text:p>-915,19</text:p>
          </table:table-cell>
          <table:table-cell/>
          <table:table-cell office:value-type="string">
            <text:p>Подтелковская 208</text:p>
          </table:table-cell>
          <table:table-cell office:value-type="float" office:value="203101.82">
            <text:p>203101,82</text:p>
          </table:table-cell>
        </table:table-row>
        <table:table-row table:style-name="ro3">
          <table:table-cell office:value-type="string">
            <text:p>Матвеева 18</text:p>
          </table:table-cell>
          <table:table-cell office:value-type="float" office:value="169956.8">
            <text:p>169956,80</text:p>
          </table:table-cell>
          <table:table-cell/>
          <table:table-cell office:value-type="string">
            <text:p>Подтелковская 219</text:p>
          </table:table-cell>
          <table:table-cell office:value-type="float" office:value="107149.57">
            <text:p>107149,57</text:p>
          </table:table-cell>
        </table:table-row>
        <table:table-row table:style-name="ro3">
          <table:table-cell office:value-type="string">
            <text:p>Мира 1</text:p>
          </table:table-cell>
          <table:table-cell office:value-type="float" office:value="-131.28">
            <text:p>-131,28</text:p>
          </table:table-cell>
          <table:table-cell/>
          <table:table-cell office:value-type="string">
            <text:p>Подтелковская 221</text:p>
          </table:table-cell>
          <table:table-cell office:value-type="float" office:value="105895.37">
            <text:p>105895,37</text:p>
          </table:table-cell>
        </table:table-row>
        <table:table-row table:style-name="ro3">
          <table:table-cell office:value-type="string">
            <text:p>Мира 7</text:p>
          </table:table-cell>
          <table:table-cell office:value-type="float" office:value="144912.02">
            <text:p>144912,02</text:p>
          </table:table-cell>
          <table:table-cell/>
          <table:table-cell office:value-type="string">
            <text:p>Пром.шоссе 1в</text:p>
          </table:table-cell>
          <table:table-cell office:value-type="float" office:value="-255939.25">
            <text:p>-255939,25</text:p>
          </table:table-cell>
        </table:table-row>
        <table:table-row table:style-name="ro3">
          <table:table-cell office:value-type="string">
            <text:p>Мира 8</text:p>
          </table:table-cell>
          <table:table-cell office:value-type="float" office:value="-19128.3">
            <text:p>-19128,30</text:p>
          </table:table-cell>
          <table:table-cell/>
          <table:table-cell office:value-type="string">
            <text:p>Чкалова 19а</text:p>
          </table:table-cell>
          <table:table-cell office:value-type="float" office:value="23733.22">
            <text:p>23733,22</text:p>
          </table:table-cell>
        </table:table-row>
        <table:table-row table:style-name="ro3">
          <table:table-cell office:value-type="string">
            <text:p>Мира 9</text:p>
          </table:table-cell>
          <table:table-cell office:value-type="float" office:value="47738.42">
            <text:p>47738,42</text:p>
          </table:table-cell>
          <table:table-cell/>
          <table:table-cell office:value-type="string">
            <text:p>Чкалова 21</text:p>
          </table:table-cell>
          <table:table-cell office:value-type="float" office:value="-343629.01">
            <text:p>-343629,01</text:p>
          </table:table-cell>
        </table:table-row>
        <table:table-row table:style-name="ro3">
          <table:table-cell office:value-type="string">
            <text:p>Мира 10</text:p>
          </table:table-cell>
          <table:table-cell office:value-type="float" office:value="74184.98">
            <text:p>74184,98</text:p>
          </table:table-cell>
          <table:table-cell/>
          <table:table-cell table:style-name="ce7" office:value-type="string">
            <text:p>Чкалова 23</text:p>
          </table:table-cell>
          <table:table-cell table:style-name="ce11" office:value-type="float" office:value="-259027">
            <text:p>-259027,00</text:p>
          </table:table-cell>
        </table:table-row>
        <table:table-row table:style-name="ro3">
          <table:table-cell office:value-type="string">
            <text:p>Мира 11</text:p>
          </table:table-cell>
          <table:table-cell office:value-type="float" office:value="75645.24">
            <text:p>75645,24</text:p>
          </table:table-cell>
          <table:table-cell/>
          <table:table-cell table:style-name="ce8"/>
          <table:table-cell table:style-name="Default"/>
        </table:table-row>
        <table:table-row table:style-name="ro3">
          <table:table-cell office:value-type="string">
            <text:p>Мира 12</text:p>
          </table:table-cell>
          <table:table-cell office:value-type="float" office:value="123495.03">
            <text:p>123495,03</text:p>
          </table:table-cell>
          <table:table-cell/>
          <table:table-cell table:style-name="Default" table:number-columns-repeated="2"/>
        </table:table-row>
        <table:table-row table:style-name="ro3">
          <table:table-cell office:value-type="string">
            <text:p>Мира 12а</text:p>
          </table:table-cell>
          <table:table-cell office:value-type="float" office:value="166965.25">
            <text:p>166965,25</text:p>
          </table:table-cell>
          <table:table-cell/>
          <table:table-cell table:style-name="Default" table:number-columns-repeated="2"/>
        </table:table-row>
        <table:table-row table:style-name="ro3">
          <table:table-cell office:value-type="string">
            <text:p>Мира 13</text:p>
          </table:table-cell>
          <table:table-cell office:value-type="float" office:value="-20993.87">
            <text:p>-20993,87</text:p>
          </table:table-cell>
          <table:table-cell/>
          <table:table-cell table:style-name="Default" table:number-columns-repeated="2"/>
        </table:table-row>
        <table:table-row table:style-name="ro3">
          <table:table-cell office:value-type="string">
            <text:p>Мира 13а</text:p>
          </table:table-cell>
          <table:table-cell office:value-type="float" office:value="27949.01">
            <text:p>27949,01</text:p>
          </table:table-cell>
          <table:table-cell/>
          <table:table-cell table:style-name="Default" table:number-columns-repeated="2"/>
        </table:table-row>
        <table:table-row table:style-name="ro3">
          <table:table-cell office:value-type="string">
            <text:p>Мира 13б</text:p>
          </table:table-cell>
          <table:table-cell office:value-type="float" office:value="272522.95">
            <text:p>272522,95</text:p>
          </table:table-cell>
          <table:table-cell/>
          <table:table-cell table:style-name="Default" table:number-columns-repeated="2"/>
        </table:table-row>
        <table:table-row table:style-name="ro3">
          <table:table-cell office:value-type="string">
            <text:p>Мира 14</text:p>
          </table:table-cell>
          <table:table-cell office:value-type="float" office:value="84943.69">
            <text:p>84943,69</text:p>
          </table:table-cell>
          <table:table-cell/>
          <table:table-cell table:style-name="Default" table:number-columns-repeated="2"/>
        </table:table-row>
        <table:table-row table:style-name="ro3">
          <table:table-cell office:value-type="string">
            <text:p>Мира 15</text:p>
          </table:table-cell>
          <table:table-cell office:value-type="float" office:value="13089.34">
            <text:p>13089,34</text:p>
          </table:table-cell>
          <table:table-cell/>
          <table:table-cell table:style-name="Default" table:number-columns-repeated="2"/>
        </table:table-row>
        <table:table-row table:style-name="ro3">
          <table:table-cell office:value-type="string">
            <text:p>Мира 16</text:p>
          </table:table-cell>
          <table:table-cell office:value-type="float" office:value="14396.54">
            <text:p>14396,54</text:p>
          </table:table-cell>
          <table:table-cell/>
          <table:table-cell table:style-name="Default" table:number-columns-repeated="2"/>
        </table:table-row>
        <table:table-row table:style-name="ro3">
          <table:table-cell office:value-type="string">
            <text:p>Мира 18</text:p>
          </table:table-cell>
          <table:table-cell office:value-type="float" office:value="38912.42">
            <text:p>38912,42</text:p>
          </table:table-cell>
          <table:table-cell/>
          <table:table-cell table:style-name="Default" table:number-columns-repeated="2"/>
        </table:table-row>
        <table:table-row table:style-name="ro3">
          <table:table-cell office:value-type="string">
            <text:p>Мира 19</text:p>
          </table:table-cell>
          <table:table-cell office:value-type="float" office:value="108626.85">
            <text:p>108626,85</text:p>
          </table:table-cell>
          <table:table-cell/>
          <table:table-cell table:style-name="Default" table:number-columns-repeated="2"/>
        </table:table-row>
        <table:table-row table:style-name="ro3">
          <table:table-cell office:value-type="string">
            <text:p>Мира 21</text:p>
          </table:table-cell>
          <table:table-cell office:value-type="float" office:value="-30383.34">
            <text:p>-30383,34</text:p>
          </table:table-cell>
          <table:table-cell/>
          <table:table-cell table:style-name="Default" table:number-columns-repeated="2"/>
        </table:table-row>
        <table:table-row table:style-name="ro3">
          <table:table-cell office:value-type="string">
            <text:p>Мира 22</text:p>
          </table:table-cell>
          <table:table-cell office:value-type="float" office:value="98049.92">
            <text:p>98049,92</text:p>
          </table:table-cell>
          <table:table-cell/>
          <table:table-cell table:style-name="Default" table:number-columns-repeated="2"/>
        </table:table-row>
        <table:table-row table:style-name="ro3">
          <table:table-cell office:value-type="string">
            <text:p>Мира 23</text:p>
          </table:table-cell>
          <table:table-cell office:value-type="float" office:value="51884.1">
            <text:p>51884,10</text:p>
          </table:table-cell>
          <table:table-cell/>
          <table:table-cell table:style-name="Default" table:number-columns-repeated="2"/>
        </table:table-row>
        <table:table-row table:style-name="ro3">
          <table:table-cell office:value-type="string">
            <text:p>Мира 24</text:p>
          </table:table-cell>
          <table:table-cell office:value-type="float" office:value="89855.42">
            <text:p>89855,42</text:p>
          </table:table-cell>
          <table:table-cell/>
          <table:table-cell table:style-name="Default" table:number-columns-repeated="2"/>
        </table:table-row>
        <table:table-row table:style-name="ro3">
          <table:table-cell office:value-type="string">
            <text:p>Мира 25</text:p>
          </table:table-cell>
          <table:table-cell office:value-type="float" office:value="17363.31">
            <text:p>17363,31</text:p>
          </table:table-cell>
          <table:table-cell/>
          <table:table-cell table:style-name="Default" table:number-columns-repeated="2"/>
        </table:table-row>
        <table:table-row table:style-name="ro3">
          <table:table-cell office:value-type="string">
            <text:p>Мира 26</text:p>
          </table:table-cell>
          <table:table-cell office:value-type="float" office:value="120039.32">
            <text:p>120039,32</text:p>
          </table:table-cell>
          <table:table-cell/>
          <table:table-cell table:style-name="Default" table:number-columns-repeated="2"/>
        </table:table-row>
        <table:table-row table:style-name="ro3">
          <table:table-cell office:value-type="string">
            <text:p>Мира 27</text:p>
          </table:table-cell>
          <table:table-cell office:value-type="float" office:value="33436.3">
            <text:p>33436,30</text:p>
          </table:table-cell>
          <table:table-cell/>
          <table:table-cell table:style-name="Default" table:number-columns-repeated="2"/>
        </table:table-row>
        <table:table-row table:style-name="ro3">
          <table:table-cell office:value-type="string">
            <text:p>Мира 28</text:p>
          </table:table-cell>
          <table:table-cell office:value-type="float" office:value="43449.22">
            <text:p>43449,22</text:p>
          </table:table-cell>
          <table:table-cell/>
          <table:table-cell table:style-name="Default" table:number-columns-repeated="2"/>
        </table:table-row>
        <table:table-row table:style-name="ro3">
          <table:table-cell office:value-type="string">
            <text:p>Мира 29</text:p>
          </table:table-cell>
          <table:table-cell office:value-type="float" office:value="60637.61">
            <text:p>60637,61</text:p>
          </table:table-cell>
          <table:table-cell/>
          <table:table-cell table:style-name="Default"/>
          <table:table-cell table:style-name="ce12"/>
        </table:table-row>
        <table:table-row table:style-name="ro3">
          <table:table-cell office:value-type="string">
            <text:p>Мира 30</text:p>
          </table:table-cell>
          <table:table-cell office:value-type="float" office:value="126670.13">
            <text:p>126670,13</text:p>
          </table:table-cell>
          <table:table-cell/>
          <table:table-cell table:style-name="Default" table:number-columns-repeated="2"/>
        </table:table-row>
        <table:table-row table:style-name="ro3">
          <table:table-cell office:value-type="string">
            <text:p>Московская 1</text:p>
          </table:table-cell>
          <table:table-cell office:value-type="float" office:value="-181017.48">
            <text:p>-181017,48</text:p>
          </table:table-cell>
          <table:table-cell/>
          <table:table-cell table:style-name="Default" table:number-columns-repeated="2"/>
        </table:table-row>
        <table:table-row table:style-name="ro3">
          <table:table-cell office:value-type="string">
            <text:p>Московская 3</text:p>
          </table:table-cell>
          <table:table-cell office:value-type="float" office:value="6429.96">
            <text:p>6429,96</text:p>
          </table:table-cell>
          <table:table-cell/>
          <table:table-cell table:style-name="Default" table:number-columns-repeated="2"/>
        </table:table-row>
        <table:table-row table:style-name="ro3">
          <table:table-cell office:value-type="string">
            <text:p>Московская 5</text:p>
          </table:table-cell>
          <table:table-cell office:value-type="float" office:value="-191425.26">
            <text:p>-191425,26</text:p>
          </table:table-cell>
          <table:table-cell/>
          <table:table-cell table:style-name="Default" table:number-columns-repeated="2"/>
        </table:table-row>
        <table:table-row table:style-name="ro3">
          <table:table-cell office:value-type="string">
            <text:p>Московская 9</text:p>
          </table:table-cell>
          <table:table-cell office:value-type="float" office:value="63875.08">
            <text:p>63875,08</text:p>
          </table:table-cell>
          <table:table-cell/>
          <table:table-cell table:style-name="ce9" office:value-type="string" table:number-columns-spanned="2" table:number-rows-spanned="1">
            <text:p>инженер ПТО <text:s text:c="6"/>Супрунюк И.Н.</text:p>
          </table:table-cell>
          <table:covered-table-cell table:style-name="ce1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₽</number:text>
    </number:number-style>
    <number:number-style style:name="N111">
      <number:text>-</number:text>
      <number:number number:decimal-places="0" number:min-integer-digits="1" number:grouping="true"/>
      <number:text> ₽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₽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₽</number:text>
    </number:number-style>
    <number:number-style style:name="N114">
      <number:text>-</number:text>
      <number:number number:decimal-places="2" number:min-integer-digits="1" number:grouping="true"/>
      <number:text> ₽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₽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₽ </number:text>
    </number:number-style>
    <number:number-style style:name="N127P1" style:volatile="true">
      <number:text>-</number:text>
      <number:number number:decimal-places="0" number:min-integer-digits="1" number:grouping="true"/>
      <number:text> ₽ </number:text>
    </number:number-style>
    <number:number-style style:name="N127P2" style:volatile="true">
      <number:text> - ₽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₽ </number:text>
    </number:number-style>
    <number:number-style style:name="N135P1" style:volatile="true">
      <number:text>-</number:text>
      <number:number number:decimal-places="2" number:min-integer-digits="1" number:grouping="true"/>
      <number:text> ₽ </number:text>
    </number:number-style>
    <number:number-style style:name="N135P2" style:volatile="true">
      <number:text> -</number:text>
      <number:number number:decimal-places="0" number:min-integer-digits="0"/>
      <number:text> ₽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number number:decimal-places="0" number:min-integer-digits="1" number:grouping="true"/>
      <number:text>р.</number:text>
    </number:number-style>
    <number:number-style style:name="N141">
      <number:text>-</number:text>
      <number:number number:decimal-places="0" number:min-integer-digits="1" number:grouping="true"/>
      <number:text>р.</number:text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42P0"/>
    </number:number-style>
    <number:number-style style:name="N144P0" style:volatile="true">
      <number:number number:decimal-places="2" number:min-integer-digits="1" number:grouping="true"/>
      <number:text>р.</number:text>
    </number:number-style>
    <number:number-style style:name="N144">
      <number:text>-</number:text>
      <number:number number:decimal-places="2" number:min-integer-digits="1" number:grouping="true"/>
      <number:text>р.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р.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45P0"/>
    </number:number-style>
    <number:number-style style:name="N149P0" style:volatile="true">
      <number:text> </number:text>
      <number:number number:decimal-places="0" number:min-integer-digits="1" number:grouping="true"/>
      <number:text>р. </number:text>
    </number:number-style>
    <number:number-style style:name="N149P1" style:volatile="true">
      <number:text>-</number:text>
      <number:number number:decimal-places="0" number:min-integer-digits="1" number:grouping="true"/>
      <number:text>р. </number:text>
    </number:number-style>
    <number:number-style style:name="N149P2" style:volatile="true">
      <number:text> -р.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number number:decimal-places="2" number:min-integer-digits="1" number:grouping="true"/>
      <number:text>р. </number:text>
    </number:number-style>
    <number:number-style style:name="N153P1" style:volatile="true">
      <number:text>-</number:text>
      <number:number number:decimal-places="2" number:min-integer-digits="1" number:grouping="true"/>
      <number:text>р. </number:text>
    </number:number-style>
    <number:number-style style:name="N153P2" style:volatile="true">
      <number:text> -</number:text>
      <number:number number:decimal-places="0" number:min-integer-digits="0"/>
      <number:text>р.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3" number:min-integer-digits="1"/>
    </number:number-style>
    <number:number-style style:name="N155">
      <number:number number:decimal-places="1" number:min-integer-digits="1"/>
    </number:number-style>
    <number:currency-style style:name="N15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4">14.09.2017</text:date>, <text:time>15:44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2M31S</meta:editing-duration>
    <meta:editing-cycles>5</meta:editing-cycles>
    <meta:generator>OpenOffice/4.1.2$Win32 OpenOffice.org_project/412m3$Build-9782</meta:generator>
    <dc:date>2017-09-14T15:44:47.39</dc:date>
    <dc:creator>Людмила Сасько</dc:creator>
    <meta:printed-by>Людмила Сасько</meta:printed-by>
    <meta:print-date>2017-09-14T15:43:43.39</meta:print-date>
    <meta:document-statistic meta:table-count="3" meta:cell-count="178" meta:object-count="0"/>
    <meta:user-defined meta:name="Info 1"/>
    <meta:user-defined meta:name="Info 2"/>
    <meta:user-defined meta:name="Info 3"/>
    <meta:user-defined meta:name="Info 4"/>
  </office:meta>
</office:document-meta>
</file>